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style:text-autospace="none" fo:text-align="center" style:vertical-align="bottom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widows="2" fo:orphans="2" style:text-autospace="none" fo:text-align="center" style:vertical-align="bottom"/>
    </style:style>
    <style:style style:name="T17" style:parent-style-name="預設段落字型" style:family="text">
      <style:text-properties style:font-name="Times New Roman" style:font-name-asian="標楷體" fo:color="#7B7B7B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P21" style:parent-style-name="內文" style:family="paragraph">
      <style:paragraph-properties fo:widows="2" fo:orphans="2" style:text-autospace="none" fo:text-align="center" style:vertical-align="bottom" fo:line-height="150%"/>
      <style:text-properties style:font-name="Times New Roman"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widows="2" fo:orphans="2" style:text-autospace="none" fo:text-align="center" style:vertical-align="bottom" fo:line-height="150%"/>
    </style:style>
    <style:style style:name="T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31" style:parent-style-name="預設段落字型" style:family="text">
      <style:text-properties style:font-name="Times New Roman" style:font-name-asian="標楷體" fo:color="#7B7B7B" style:font-size-complex="14pt"/>
    </style:style>
    <style:style style:name="T32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3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4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5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7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8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</style:style>
    <style:style style:name="T41" style:parent-style-name="預設段落字型" style:family="text">
      <style:text-properties style:font-name="Times New Roman" style:font-name-asian="標楷體" fo:color="#000000" style:font-size-complex="14pt"/>
    </style:style>
    <style:style style:name="T42" style:parent-style-name="預設段落字型" style:family="text">
      <style:text-properties style:font-name="Times New Roman" style:font-name-asian="標楷體" style:font-size-complex="14pt"/>
    </style:style>
    <style:style style:name="T43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4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1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52" style:parent-style-name="內文" style:family="paragraph">
      <style:paragraph-properties fo:widows="2" fo:orphans="2" style:text-autospace="none" fo:text-align="center" style:vertical-align="bottom" fo:line-height="150%"/>
    </style:style>
    <style:style style:name="T53" style:parent-style-name="預設段落字型" style:family="text">
      <style:text-properties style:font-name="Times New Roman" style:font-name-asian="標楷體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5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2" style:parent-style-name="預設段落字型" style:family="text">
      <style:text-properties style:font-name="Times New Roman" style:font-name-asian="標楷體" fo:font-size="10pt" style:font-size-asian="10pt"/>
    </style:style>
    <style:style style:name="P63" style:parent-style-name="內文Web" style:family="paragraph">
      <style:paragraph-properties fo:text-align="center" fo:margin-top="0in" fo:margin-bottom="0in" fo:line-height="150%"/>
    </style:style>
    <style:style style:name="T6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73" style:parent-style-name="內文Web" style:family="paragraph">
      <style:paragraph-properties style:snap-to-layout-grid="false" fo:text-align="center" fo:margin-top="0in" fo:margin-bottom="0in" fo:line-height="150%" fo:margin-left="0.4916in" fo:text-indent="0.393in">
        <style:tab-stops/>
      </style:paragraph-properties>
    </style:style>
    <style:style style:name="T7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-0.0138in" fo:font-size="8pt" style:font-size-asian="8pt" style:font-size-complex="10pt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86" style:parent-style-name="內文" style:family="paragraph">
      <style:paragraph-properties fo:widows="2" fo:orphans="2" style:text-autospace="none" fo:text-align="center" style:vertical-align="bottom"/>
    </style:style>
    <style:style style:name="T8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97" style:parent-style-name="內文" style:family="paragraph">
      <style:paragraph-properties fo:widows="2" fo:orphans="2" style:text-autospace="none" fo:text-align="center" style:vertical-align="bottom" fo:text-indent="0.8847in"/>
    </style:style>
    <style:style style:name="T9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1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style:font-size-complex="12pt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000000" fo:font-size="18pt" style:font-size-asian="18pt" style:font-size-complex="18pt"/>
    </style:style>
    <style:style style:name="P114" style:parent-style-name="內文" style:family="paragraph">
      <style:paragraph-properties fo:widows="2" fo:orphans="2" style:text-autospace="none" fo:text-align="center" style:vertical-align="bottom" fo:text-indent="0.25in"/>
    </style:style>
    <style:style style:name="T11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24" style:parent-style-name="內文" style:family="paragraph">
      <style:paragraph-properties fo:widows="2" fo:orphans="2" style:text-autospace="none" style:vertical-align="bottom" fo:text-indent="0.9826in"/>
    </style:style>
    <style:style style:name="T12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color="#FF0000" fo:font-size="18pt" style:font-size-asian="18pt" style:font-size-complex="18pt"/>
    </style:style>
    <style:style style:name="P139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4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50" style:parent-style-name="內文" style:family="paragraph">
      <style:paragraph-properties fo:widows="2" fo:orphans="2" style:text-autospace="none" style:vertical-align="bottom" fo:margin-left="5.4125in" fo:text-indent="-4.9222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6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6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69" style:parent-style-name="內文" style:family="paragraph">
      <style:paragraph-properties fo:widows="2" fo:orphans="2" style:text-autospace="none" fo:text-align="center" style:vertical-align="bottom"/>
    </style:style>
    <style:style style:name="T17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7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7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83" style:parent-style-name="內文" style:family="paragraph">
      <style:paragraph-properties fo:widows="2" fo:orphans="2" style:text-autospace="none" style:vertical-align="bottom" fo:text-indent="1.25in"/>
    </style:style>
    <style:style style:name="T1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3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96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P19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200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1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0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4pt" style:font-size-asian="14pt"/>
    </style:style>
    <style:style style:name="P20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fo:font-size="14pt" style:font-size-asian="14pt"/>
    </style:style>
    <style:style style:name="P20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0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208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1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1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2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26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Times New Roman" style:font-name-asian="新細明體" fo:font-size="18pt" style:font-size-asian="18pt" style:font-size-complex="18pt"/>
    </style:style>
    <style:style style:name="T2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32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3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24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4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（</text:span><text:span text:style-name="T3">上下留白高度相同</text:span><text:span text:style-name="T4">、</text:span><text:span text:style-name="T5">以下各行均須置中</text:span><text:span text:style-name="T6">）</text:span></text:p>
      <text:p text:style-name="P7"><text:span text:style-name="T8">國立臺灣師範大學</text:span><text:span text:style-name="T9">○○</text:span><text:span text:style-name="T10">學院</text:span><text:span text:style-name="T11">○○</text:span><text:span text:style-name="T12">系</text:span><text:span text:style-name="T13">(</text:span><text:span text:style-name="T14">所</text:span><text:span text:style-name="T15">)</text:span></text:p>
      <text:p text:style-name="P16"><text:span text:style-name="T17">學程班別</text:span><text:span text:style-name="T18"><text:s/>(</text:span><text:span text:style-name="T19">限在職專班填寫</text:span><text:span text:style-name="T20">)</text:span></text:p>
      <text:p text:style-name="P21">博士論文計畫書</text:p>
      <text:p text:style-name="P22"><text:span text:style-name="T23">(</text:span><text:span text:style-name="T24">字型為</text:span><text:span text:style-name="T25">18</text:span><text:span text:style-name="T26">之楷書、</text:span><text:span text:style-name="T27">1.5</text:span><text:span text:style-name="T28">倍行高</text:span><text:span text:style-name="T29">)</text:span></text:p>
      <text:p text:style-name="P30"><text:span text:style-name="T31">Continuing Education Program of ○○</text:span><text:span text:style-name="T32">(</text:span><text:span text:style-name="T33">字型為</text:span><text:span text:style-name="T34">14</text:span><text:span text:style-name="T35">之</text:span><text:span text:style-name="T36">Times New Roman</text:span><text:span text:style-name="T37">、</text:span><text:span text:style-name="T38">1.5</text:span><text:span text:style-name="T39">倍行高）</text:span></text:p>
      <text:p text:style-name="P40"><text:span text:style-name="T41">Department or Graduate Institute of<text:s/></text:span><text:span text:style-name="T42">○○</text:span><text:span text:style-name="T43">(</text:span><text:span text:style-name="T44">字型為</text:span><text:span text:style-name="T45">14</text:span><text:span text:style-name="T46">之</text:span><text:span text:style-name="T47">Times New Roman</text:span><text:span text:style-name="T48">、</text:span><text:span text:style-name="T49">1.5</text:span><text:span text:style-name="T50">倍行高</text:span><text:span text:style-name="T51">）</text:span></text:p>
      <text:p text:style-name="P52"><text:span text:style-name="T53">College of ○○</text:span><text:span text:style-name="T54">(</text:span><text:span text:style-name="T55">字型為</text:span><text:span text:style-name="T56">14</text:span><text:span text:style-name="T57">之</text:span><text:span text:style-name="T58">Times New Roman</text:span><text:span text:style-name="T59">、</text:span><text:span text:style-name="T60">1.5</text:span><text:span text:style-name="T61">倍行高</text:span><text:span text:style-name="T62">）</text:span></text:p>
      <text:p text:style-name="P63"><text:span text:style-name="T64">National Taiwan Normal University</text:span><text:span text:style-name="T65">(</text:span><text:span text:style-name="T66">字型為</text:span><text:span text:style-name="T67">16</text:span><text:span text:style-name="T68">之</text:span><text:span text:style-name="T69">Times New Roman</text:span><text:span text:style-name="T70">、</text:span><text:span text:style-name="T71">1.5</text:span><text:span text:style-name="T72">倍行高）</text:span></text:p>
      <text:p text:style-name="P73"><text:span text:style-name="T74">Doctoral Dissertation Proposal<text:s/></text:span><text:span text:style-name="T75">(</text:span><text:span text:style-name="T76">字型為</text:span><text:span text:style-name="T77">16</text:span><text:span text:style-name="T78">之</text:span><text:span text:style-name="T79">Times New Roman</text:span><text:span text:style-name="T80">、</text:span><text:span text:style-name="T81">1.5</text:span><text:span text:style-name="T82">倍行高）</text:span></text:p>
      <text:p text:style-name="P83"/>
      <text:p text:style-name="P84"/>
      <text:p text:style-name="P85"/>
      <text:p text:style-name="P86"><text:span text:style-name="T87">(</text:span><text:span text:style-name="T88">論文中文題目</text:span><text:span text:style-name="T89">)<text:s/></text:span><text:span text:style-name="T90">(</text:span><text:span text:style-name="T91">字型為</text:span><text:span text:style-name="T92">18</text:span><text:span text:style-name="T93">之楷書、</text:span><text:span text:style-name="T94">1.5</text:span><text:span text:style-name="T95">倍行高</text:span><text:span text:style-name="T96">)</text:span></text:p>
      <text:p text:style-name="P97"><text:span text:style-name="T98">(</text:span><text:span text:style-name="T99">論文英文題目</text:span><text:span text:style-name="T100">)</text:span><text:span text:style-name="T101"><text:s/></text:span><text:span text:style-name="T102">(</text:span><text:span text:style-name="T103">字型為</text:span><text:span text:style-name="T104">18</text:span><text:span text:style-name="T105">之</text:span><text:span text:style-name="T106">Times New<text:s/></text:span><text:span text:style-name="T107">Roman</text:span><text:span text:style-name="T108">、</text:span><text:span text:style-name="T109">1.5</text:span><text:span text:style-name="T110">倍行高）</text:span></text:p>
      <text:p text:style-name="P111"/>
      <text:p text:style-name="P112"/>
      <text:p text:style-name="P113"/>
      <text:p text:style-name="P114"><text:span text:style-name="T115">○○○<text:s/></text:span><text:span text:style-name="T116">（撰者中文姓名）</text:span><text:span text:style-name="T117">(</text:span><text:span text:style-name="T118">字型為</text:span><text:span text:style-name="T119">18</text:span><text:span text:style-name="T120">之楷書、</text:span><text:span text:style-name="T121">1.5</text:span><text:span text:style-name="T122">倍行高</text:span><text:span text:style-name="T123">)</text:span></text:p>
      <text:p text:style-name="P124"><text:span text:style-name="T125">○○○</text:span><text:span text:style-name="T126">　</text:span><text:span text:style-name="T127">（撰者英文姓名）</text:span><text:span text:style-name="T128">(</text:span><text:span text:style-name="T129">字型為</text:span><text:span text:style-name="T130">18</text:span><text:span text:style-name="T131">之</text:span><text:span text:style-name="T132">Times New Roman</text:span><text:span text:style-name="T133">、</text:span><text:span text:style-name="T134">1.5</text:span><text:span text:style-name="T135">倍行高）</text:span></text:p>
      <text:p text:style-name="P136"/>
      <text:p text:style-name="P137"/>
      <text:p text:style-name="P138"/>
      <text:p text:style-name="P139"><text:span text:style-name="T140">指導教授﹕</text:span><text:span text:style-name="T141">○○○<text:s/></text:span><text:span text:style-name="T142">（學位名稱）或（職銜）</text:span><text:span text:style-name="T143">(</text:span><text:span text:style-name="T144">字型為</text:span><text:span text:style-name="T145">18</text:span><text:span text:style-name="T146">之楷書、</text:span><text:span text:style-name="T147">1.5</text:span><text:span text:style-name="T148">倍行高</text:span><text:span text:style-name="T149">)</text:span></text:p>
      <text:p text:style-name="P150"><text:span text:style-name="T151">Advisor</text:span><text:span text:style-name="T152">﹕</text:span><text:span text:style-name="T153">○○○</text:span><text:span text:style-name="T154">（</text:span><text:span text:style-name="T155">DEGREE</text:span><text:span text:style-name="T156">）或（</text:span><text:span text:style-name="T157">TITLE</text:span><text:span text:style-name="T158">）</text:span><text:span text:style-name="T159">(</text:span><text:span text:style-name="T160">字型為</text:span><text:span text:style-name="T161">18</text:span><text:span text:style-name="T162">之</text:span><text:span text:style-name="T163">Times New Roman</text:span><text:span text:style-name="T164">、</text:span><text:span text:style-name="T165">1.5</text:span><text:span text:style-name="T166">倍行高）</text:span></text:p>
      <text:p text:style-name="P167"/>
      <text:p text:style-name="P168"/>
      <text:p text:style-name="P169"><text:span text:style-name="T170"><text:s text:c="7"/></text:span><text:span text:style-name="T171">中華民國</text:span><text:span text:style-name="T172"><text:s/>○○<text:s/></text:span><text:span text:style-name="T173">年</text:span><text:span text:style-name="T174"><text:s/>○<text:s/></text:span><text:span text:style-name="T175">月</text:span><text:span text:style-name="T176">(</text:span><text:span text:style-name="T177">字型為</text:span><text:span text:style-name="T178">18</text:span><text:span text:style-name="T179">之楷書、</text:span><text:span text:style-name="T180">1.5</text:span><text:span text:style-name="T181">倍行高</text:span><text:span text:style-name="T182">)</text:span></text:p>
      <text:p text:style-name="P183"><text:span text:style-name="T184">（英文月）</text:span><text:span text:style-name="T185"><text:s/>○○○○(</text:span><text:span text:style-name="T186">西元年</text:span><text:span text:style-name="T187">)</text:span><text:span text:style-name="T188"><text:s/>(</text:span><text:span text:style-name="T189">字型為</text:span><text:span text:style-name="T190">18</text:span><text:span text:style-name="T191">之</text:span><text:span text:style-name="T192">Time</text:span><text:span text:style-name="T193">s New Roman</text:span><text:span text:style-name="T194">、</text:span><text:span text:style-name="T195">1.5</text:span><text:span text:style-name="T196">倍行高）</text:span></text:p>
      <text:p text:style-name="P197">（上下留白高度相同）</text:p>
      <text:p text:style-name="P198"/>
      <text:p text:style-name="P199"/>
      <text:soft-page-break/>
      <text:p text:style-name="P200">國立臺灣師範大學教育學院圖書資訊學研究所</text:p>
      <text:p text:style-name="P201"><text:span text:style-name="T202">博士論文計畫書</text:span></text:p>
      <text:p text:style-name="P203">Graduate Institute of Library and Information Studies</text:p>
      <text:p text:style-name="P204">College of Education</text:p>
      <text:p text:style-name="P205">National Taiwan Normal University</text:p>
      <text:p text:style-name="P206"><text:span text:style-name="T207">Doctoral Dissertation Proposal</text:span></text:p>
      <text:p text:style-name="P208"/>
      <text:p text:style-name="P209"/>
      <text:p text:style-name="P210"><text:span text:style-name="T211">自無形學院擴散網絡探討海洋漁業科學家合作行為之研究</text:span><text:span text:style-name="T212">A Study of Collaboration<text:s/></text:span><text:span text:style-name="T213">Behaviors among Fishery Scientists from Perspectives of Invisible College Diffusion Networks</text:span></text:p>
      <text:p text:style-name="P214"/>
      <text:p text:style-name="P215"/>
      <text:p text:style-name="P216"/>
      <text:p text:style-name="P217"><text:span text:style-name="T218">陳</text:span><text:span text:style-name="T219">○○</text:span></text:p>
      <text:p text:style-name="P220"><text:span text:style-name="T221">○-○</text:span><text:span text:style-name="T222"><text:s/></text:span><text:span text:style-name="T223">Chen</text:span></text:p>
      <text:p text:style-name="P224"/>
      <text:p text:style-name="P225"/>
      <text:p text:style-name="P226"><text:span text:style-name="T227">指導教授</text:span><text:span text:style-name="T228">：</text:span><text:span text:style-name="T229">柯</text:span><text:span text:style-name="T230">○○<text:s/></text:span><text:span text:style-name="T231">博士</text:span></text:p>
      <text:p text:style-name="P232"><text:span text:style-name="T233">Advisor</text:span><text:span text:style-name="T234">：</text:span><text:span text:style-name="T235">○-○</text:span><text:span text:style-name="T236"><text:s/></text:span><text:span text:style-name="T237">Ke</text:span><text:span text:style-name="T238">, Ph.D.</text:span></text:p>
      <text:p text:style-name="P239"/>
      <text:p text:style-name="P240">中華民國106年7月</text:p>
      <text:p text:style-name="P241"><text:span text:style-name="T242">July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封面博士班</dc:title>
    <dc:subject/>
    <meta:initial-creator>KAO</meta:initial-creator>
    <dc:creator>沈沛萱</dc:creator>
    <meta:creation-date>2023-06-28T01:16:00Z</meta:creation-date>
    <dc:date>2025-07-31T06:20:00Z</dc:date>
    <meta:print-date>2019-12-10T03:09:00Z</meta:print-date>
    <meta:template xlink:href="Normal" xlink:type="simple"/>
    <meta:editing-cycles>10</meta:editing-cycles>
    <meta:editing-duration>PT1620S</meta:editing-duration>
    <meta:document-statistic meta:page-count="2" meta:paragraph-count="2" meta:word-count="166" meta:character-count="1115" meta:row-count="7" meta:non-whitespace-character-count="951"/>
  </office:meta>
</office:document-meta>
</file>