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P63" style:parent-style-name="內文Web" style:family="paragraph">
      <style:paragraph-properties fo:text-align="center" fo:margin-top="0in" fo:margin-bottom="0in" fo:line-height="150%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3" style:parent-style-name="內文Web" style:family="paragraph">
      <style:paragraph-properties style:snap-to-layout-grid="false" fo:text-align="center" fo:margin-top="0in" fo:margin-bottom="0in" fo:line-height="150%" fo:margin-left="0.4916in" fo:text-indent="0.393in">
        <style:tab-stops/>
      </style:paragraph-properties>
    </style:style>
    <style:style style:name="T7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fo:text-align="center" style:vertical-align="bottom"/>
    </style:style>
    <style:style style:name="T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7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9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3" style:parent-style-name="內文" style:family="paragraph">
      <style:paragraph-properties fo:widows="2" fo:orphans="2" style:text-autospace="none" style:vertical-align="bottom" fo:text-indent="0.9826in"/>
    </style:style>
    <style:style style:name="T1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3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9pt" style:font-size-asian="9pt"/>
    </style:style>
    <style:style style:name="P149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59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0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1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2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3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4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T165" style:parent-style-name="預設段落字型" style:family="text">
      <style:text-properties style:font-name="Times New Roman" style:font-name-asian="標楷體" fo:color="#000000" fo:font-size="6pt" style:font-size-asian="6pt"/>
    </style:style>
    <style:style style:name="P1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2" style:parent-style-name="內文" style:family="paragraph">
      <style:paragraph-properties fo:widows="2" fo:orphans="2" style:text-autospace="none" style:vertical-align="bottom" fo:text-indent="1.25in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8pt" style:font-size-asian="8pt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<text:span text:style-name="T22">碩士論文計畫書</text:span><text:span text:style-name="T23"><text:s/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 Institute of<text:s/></text:span><text:span text:style-name="T42">○○</text:span><text:span text:style-name="T43">(</text:span><text:span text:style-name="T44">字型為</text:span><text:span text:style-name="T45">14</text:span><text:span text:style-name="T46">之</text:span><text:span text:style-name="T47">Times New Roman</text:span><text:span text:style-name="T48">、</text:span><text:span text:style-name="T49">1.5</text:span><text:span text:style-name="T50">倍行高</text:span><text:span text:style-name="T51">）</text:span></text:p>
      <text:p text:style-name="P52"><text:span text:style-name="T53">College of ○○</text:span><text:span text:style-name="T54">(</text:span><text:span text:style-name="T55">字型為</text:span><text:span text:style-name="T56">14</text:span><text:span text:style-name="T57">之</text:span><text:span text:style-name="T58">Times New Roman</text:span><text:span text:style-name="T59">、</text:span><text:span text:style-name="T60">1.5</text:span><text:span text:style-name="T61">倍行高</text:span><text:span text:style-name="T62">）</text:span></text:p>
      <text:p text:style-name="P63"><text:span text:style-name="T64">National Taiwan Normal University</text:span><text:span text:style-name="T65">(</text:span><text:span text:style-name="T66">字型為</text:span><text:span text:style-name="T67">16</text:span><text:span text:style-name="T68">之</text:span><text:span text:style-name="T69">Times New Roman</text:span><text:span text:style-name="T70">、</text:span><text:span text:style-name="T71">1.5</text:span><text:span text:style-name="T72">倍行高）</text:span></text:p>
      <text:p text:style-name="P73"><text:span text:style-name="T74">Master’s Thesis Proposal<text:s/></text:span><text:span text:style-name="T75">(</text:span><text:span text:style-name="T76">字型為</text:span><text:span text:style-name="T77">16</text:span><text:span text:style-name="T78">之</text:span><text:span text:style-name="T79">Times New Roman</text:span><text:span text:style-name="T80">、</text:span><text:span text:style-name="T81">1.5</text:span><text:span text:style-name="T82">倍行高）</text:span></text:p>
      <text:p text:style-name="P83"/>
      <text:p text:style-name="P84"/>
      <text:p text:style-name="P85"/>
      <text:p text:style-name="P86"><text:span text:style-name="T87">(</text:span><text:span text:style-name="T88">論文中文題目</text:span><text:span text:style-name="T89">)<text:s/></text:span><text:span text:style-name="T90">(</text:span><text:span text:style-name="T91">字型為</text:span><text:span text:style-name="T92">18</text:span><text:span text:style-name="T93">之楷書、</text:span><text:span text:style-name="T94">1.5</text:span><text:span text:style-name="T95">倍行高</text:span><text:span text:style-name="T96">)</text:span></text:p>
      <text:p text:style-name="P97"><text:span text:style-name="T98">(</text:span><text:span text:style-name="T99">論文英文題目</text:span><text:span text:style-name="T100">)</text:span><text:span text:style-name="T101"><text:s/></text:span><text:span text:style-name="T102">(</text:span><text:span text:style-name="T103">字型為</text:span><text:span text:style-name="T104">18</text:span><text:span text:style-name="T105">之</text:span><text:span text:style-name="T106">Times New Roman</text:span><text:span text:style-name="T107">、</text:span><text:span text:style-name="T108">1.5</text:span><text:span text:style-name="T109">倍行高）</text:span></text:p>
      <text:p text:style-name="P110"/>
      <text:p text:style-name="P111"/>
      <text:p text:style-name="P112"/>
      <text:p text:style-name="P113"><text:span text:style-name="T114">○○○<text:s/></text:span><text:span text:style-name="T115">（撰者中文姓名）</text:span><text:span text:style-name="T116">(</text:span><text:span text:style-name="T117">字型為</text:span><text:span text:style-name="T118">18</text:span><text:span text:style-name="T119">之楷書、</text:span><text:span text:style-name="T120">1.5</text:span><text:span text:style-name="T121">倍行高</text:span><text:span text:style-name="T122">)</text:span></text:p>
      <text:p text:style-name="P123"><text:span text:style-name="T124">○○○</text:span><text:span text:style-name="T125">　</text:span><text:span text:style-name="T126">（撰者英文姓名）</text:span><text:span text:style-name="T127">(</text:span><text:span text:style-name="T128">字型為</text:span><text:span text:style-name="T129">18</text:span><text:span text:style-name="T130">之</text:span><text:span text:style-name="T131">Times New Roman</text:span><text:span text:style-name="T132">、</text:span><text:span text:style-name="T133">1.5</text:span><text:span text:style-name="T134">倍行高）</text:span></text:p>
      <text:p text:style-name="P135"/>
      <text:p text:style-name="P136"/>
      <text:p text:style-name="P137"/>
      <text:p text:style-name="P138"><text:span text:style-name="T139">指導教授﹕</text:span><text:span text:style-name="T140">○○○<text:s/></text:span><text:span text:style-name="T141">（學位名稱）或（職銜）</text:span><text:span text:style-name="T142">(</text:span><text:span text:style-name="T143">字型為</text:span><text:span text:style-name="T144">18</text:span><text:span text:style-name="T145">之楷書、</text:span><text:span text:style-name="T146">1.5</text:span><text:span text:style-name="T147">倍行高</text:span><text:span text:style-name="T148">)</text:span></text:p>
      <text:p text:style-name="P149"><text:span text:style-name="T150">Advisor</text:span><text:span text:style-name="T151">﹕</text:span><text:span text:style-name="T152">○○○</text:span><text:span text:style-name="T153">（</text:span><text:span text:style-name="T154">DEGREE</text:span><text:span text:style-name="T155">）或（</text:span><text:span text:style-name="T156">TITLE</text:span><text:span text:style-name="T157">）</text:span><text:span text:style-name="T158">(</text:span><text:span text:style-name="T159">字型為</text:span><text:span text:style-name="T160">18</text:span><text:span text:style-name="T161">之</text:span><text:span text:style-name="T162">Times New Roman</text:span><text:span text:style-name="T163">、</text:span><text:span text:style-name="T164">1.5</text:span><text:span text:style-name="T165">倍行高）</text:span></text:p>
      <text:p text:style-name="P166"/>
      <text:p text:style-name="P167"/>
      <text:p text:style-name="P168"/>
      <text:p text:style-name="P169"><text:span text:style-name="T170">中華民國</text:span><text:span text:style-name="T171"><text:s/>○○<text:s/></text:span><text:span text:style-name="T172">年</text:span><text:span text:style-name="T173"><text:s/>○<text:s/></text:span><text:span text:style-name="T174">月</text:span><text:span text:style-name="T175">(</text:span><text:span text:style-name="T176">字型為</text:span><text:span text:style-name="T177">18</text:span><text:span text:style-name="T178">之楷書、</text:span><text:span text:style-name="T179">1.5</text:span><text:span text:style-name="T180">倍行高</text:span><text:span text:style-name="T181">)</text:span></text:p>
      <text:p text:style-name="P182"><text:span text:style-name="T183">（英文月）</text:span><text:span text:style-name="T184"><text:s/>○○○○(</text:span><text:span text:style-name="T185">西元年</text:span><text:span text:style-name="T186">)</text:span><text:span text:style-name="T187"><text:s/></text:span><text:span text:style-name="T188">(</text:span><text:span text:style-name="T189">字型為</text:span><text:span text:style-name="T190">18</text:span><text:span text:style-name="T191">之</text:span><text:span text:style-name="T192">Times New Roman</text:span><text:span text:style-name="T193">、</text:span><text:span text:style-name="T194">1.5</text:span><text:span text:style-name="T195">倍行高）</text:span></text:p>
      <text:p text:style-name="P196">（上下留白高度相同）</text:p>
      <text:p text:style-name="P197"/>
      <text:p text:style-name="P198"/>
      <text:soft-page-break/>
      <text:p text:style-name="P199">國立臺灣師範大學教育學院圖書資訊學研究所</text:p>
      <text:p text:style-name="P200"><text:span text:style-name="T201">碩士論文計畫書</text:span></text:p>
      <text:p text:style-name="P202">Graduate Institute of Library and Information Studies</text:p>
      <text:p text:style-name="P203">College of Education</text:p>
      <text:p text:style-name="P204">National Taiwan Normal University</text:p>
      <text:p text:style-name="P205"><text:span text:style-name="T206">Master’s Thesis</text:span><text:span text:style-name="T207"><text:s/>Proposal</text:span></text:p>
      <text:p text:style-name="P208"><text:tab/></text:p>
      <text:p text:style-name="P209"/>
      <text:p text:style-name="P210">公益旅行資訊需求與動機探究</text:p>
      <text:p text:style-name="P211">A Study on Volunteer Tourism of Information Needs and<text:s/>Motivation</text:p>
      <text:p text:style-name="P212"/>
      <text:p text:style-name="P213"/>
      <text:p text:style-name="P214"/>
      <text:p text:style-name="P215"><text:span text:style-name="T216">張</text:span><text:span text:style-name="T217">○○</text:span></text:p>
      <text:p text:style-name="P218"><text:span text:style-name="T219">○-○</text:span><text:span text:style-name="T220"><text:s/></text:span><text:span text:style-name="T221">Chang</text:span></text:p>
      <text:p text:style-name="P222"/>
      <text:p text:style-name="P223"/>
      <text:p text:style-name="P224"><text:span text:style-name="T225">指導教授</text:span><text:span text:style-name="T226">：</text:span><text:span text:style-name="T227">柯</text:span><text:span text:style-name="T228">○○<text:s/></text:span><text:span text:style-name="T229">博士</text:span></text:p>
      <text:p text:style-name="P230"><text:span text:style-name="T231">Advisor</text:span><text:span text:style-name="T232">：</text:span><text:span text:style-name="T233">○-○</text:span><text:span text:style-name="T234"><text:s/></text:span><text:span text:style-name="T235">Ke,</text:span><text:span text:style-name="T236"><text:s/>Ph.D.</text:span></text:p>
      <text:p text:style-name="P237"/>
      <text:p text:style-name="P238">中華民國<text:s/>104<text:s/>年<text:s/>7<text:s/>月</text:p>
      <text:p text:style-name="P239"><text:span text:style-name="T240">July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碩士班</dc:title>
    <dc:subject/>
    <meta:initial-creator>KAO</meta:initial-creator>
    <dc:creator>沈沛萱</dc:creator>
    <meta:creation-date>2023-06-28T01:16:00Z</meta:creation-date>
    <dc:date>2025-07-31T06:17:00Z</dc:date>
    <meta:print-date>2023-07-10T02:20:00Z</meta:print-date>
    <meta:template xlink:href="Normal" xlink:type="simple"/>
    <meta:editing-cycles>8</meta:editing-cycles>
    <meta:editing-duration>PT1500S</meta:editing-duration>
    <meta:document-statistic meta:page-count="2" meta:paragraph-count="2" meta:word-count="155" meta:character-count="1039" meta:row-count="7" meta:non-whitespace-character-count="886"/>
  </office:meta>
</office:document-meta>
</file>