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fo:color="#000000" style:font-size-complex="14pt"/>
    </style:style>
    <style:style style:name="T43" style:parent-style-name="預設段落字型" style:family="text">
      <style:text-properties style:font-name="Times New Roman" style:font-name-asian="標楷體" style:font-size-complex="14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3" style:parent-style-name="內文" style:family="paragraph">
      <style:paragraph-properties fo:widows="2" fo:orphans="2" style:text-autospace="none" fo:text-align="center" style:vertical-align="bottom" fo:line-height="150%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P64" style:parent-style-name="內文Web" style:family="paragraph">
      <style:paragraph-properties fo:text-align="center" fo:margin-top="0in" fo:margin-bottom="0in" fo:line-height="150%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4" style:parent-style-name="內文Web" style:family="paragraph">
      <style:paragraph-properties style:snap-to-layout-grid="false" fo:margin-top="0in" fo:margin-bottom="0in" fo:line-height="150%" fo:margin-left="0.4916in" fo:text-inden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style:text-autospace="none" fo:text-align="center" style:vertical-align="bottom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9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5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5" style:parent-style-name="內文" style:family="paragraph">
      <style:paragraph-properties fo:widows="2" fo:orphans="2" style:text-autospace="none" style:vertical-align="bottom" fo:text-indent="0.9826in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4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1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碩(博)士論文/技術報告/書面報告/專業實務報告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</text:span><text:span text:style-name="T42"><text:s/>Institute of<text:s/></text:span><text:span text:style-name="T43">○○</text:span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</text:span><text:span text:style-name="T52">）</text:span></text:p>
      <text:p text:style-name="P53"><text:span text:style-name="T54">College of ○○</text:span><text:span text:style-name="T55">(</text:span><text:span text:style-name="T56">字型為</text:span><text:span text:style-name="T57">14</text:span><text:span text:style-name="T58">之</text:span><text:span text:style-name="T59">Times New Roman</text:span><text:span text:style-name="T60">、</text:span><text:span text:style-name="T61">1.5</text:span><text:span text:style-name="T62">倍行高</text:span><text:span text:style-name="T63">）</text:span></text:p>
      <text:p text:style-name="P64"><text:span text:style-name="T65">National Taiwan Normal University</text:span><text:span text:style-name="T66">(</text:span><text:span text:style-name="T67">字型為</text:span><text:span text:style-name="T68">16</text:span><text:span text:style-name="T69">之</text:span><text:span text:style-name="T70">Times New Roman</text:span><text:span text:style-name="T71">、</text:span><text:span text:style-name="T72">1.5</text:span><text:span text:style-name="T73">倍行高）</text:span></text:p>
      <text:p text:style-name="P74"><text:span text:style-name="T75">Master’s Thesis/Doctoral Dissertation/</text:span><text:span text:style-name="T76"><text:s/></text:span><text:span text:style-name="T77">Written Report/ Technical Report/ Professional Practice Report</text:span><text:span text:style-name="T78"><text:s/>(</text:span><text:span text:style-name="T79">字型為</text:span><text:span text:style-name="T80">16</text:span><text:span text:style-name="T81">之</text:span><text:span text:style-name="T82">Times New Roman</text:span><text:span text:style-name="T83">、</text:span><text:span text:style-name="T84">1.5</text:span><text:span text:style-name="T85">倍行高）</text:span></text:p>
      <text:p text:style-name="P86"/>
      <text:p text:style-name="P87"/>
      <text:p text:style-name="P88"><text:span text:style-name="T89">(</text:span><text:span text:style-name="T90">論文中文題目</text:span><text:span text:style-name="T91">)<text:s/></text:span><text:span text:style-name="T92">(</text:span><text:span text:style-name="T93">字型為</text:span><text:span text:style-name="T94">18</text:span><text:span text:style-name="T95">之楷書、</text:span><text:span text:style-name="T96">1.5</text:span><text:span text:style-name="T97">倍行高</text:span><text:span text:style-name="T98">)</text:span></text:p>
      <text:p text:style-name="P99"><text:span text:style-name="T100">(</text:span><text:span text:style-name="T101">論文英文題目</text:span><text:span text:style-name="T102">)</text:span><text:span text:style-name="T103"><text:s/></text:span><text:span text:style-name="T104">(</text:span><text:span text:style-name="T105">字型為</text:span><text:span text:style-name="T106">18</text:span><text:span text:style-name="T107">之</text:span><text:span text:style-name="T108">Times New Roman</text:span><text:span text:style-name="T109">、</text:span><text:span text:style-name="T110">1.5</text:span><text:span text:style-name="T111">倍行高）</text:span></text:p>
      <text:p text:style-name="P112"/>
      <text:p text:style-name="P113"/>
      <text:p text:style-name="P114"/>
      <text:p text:style-name="P115"><text:span text:style-name="T116">○○○<text:s/></text:span><text:span text:style-name="T117">（撰者中文姓名）</text:span><text:span text:style-name="T118">(</text:span><text:span text:style-name="T119">字型為</text:span><text:span text:style-name="T120">18</text:span><text:span text:style-name="T121">之楷書、</text:span><text:span text:style-name="T122">1.5</text:span><text:span text:style-name="T123">倍行高</text:span><text:span text:style-name="T124">)</text:span></text:p>
      <text:p text:style-name="P125"><text:span text:style-name="T126">○○○</text:span><text:span text:style-name="T127">　</text:span><text:span text:style-name="T128">（撰者英文姓名）</text:span><text:span text:style-name="T129">(</text:span><text:span text:style-name="T130">字型為</text:span><text:span text:style-name="T131">18</text:span><text:span text:style-name="T132">之</text:span><text:span text:style-name="T133">Times New Roman</text:span><text:span text:style-name="T134">、</text:span><text:span text:style-name="T135">1.5</text:span><text:span text:style-name="T136">倍行高）</text:span></text:p>
      <text:p text:style-name="P137"/>
      <text:p text:style-name="P138"/>
      <text:p text:style-name="P139"/>
      <text:p text:style-name="P140"><text:span text:style-name="T141">指導教授﹕</text:span><text:span text:style-name="T142">○○○<text:s/></text:span><text:span text:style-name="T143">（學位名稱）或（職銜）</text:span><text:span text:style-name="T144">(</text:span><text:span text:style-name="T145">字型為</text:span><text:span text:style-name="T146">18</text:span><text:span text:style-name="T147">之楷書、</text:span><text:span text:style-name="T148">1.5</text:span><text:span text:style-name="T149">倍行高</text:span><text:span text:style-name="T150">)</text:span></text:p>
      <text:p text:style-name="P151"><text:span text:style-name="T152">Advisor</text:span><text:span text:style-name="T153">﹕</text:span><text:span text:style-name="T154">○○○</text:span><text:span text:style-name="T155">（</text:span><text:span text:style-name="T156">DEGREE</text:span><text:span text:style-name="T157">）或（</text:span><text:span text:style-name="T158">TITLE</text:span><text:span text:style-name="T159">）</text:span><text:span text:style-name="T160">(</text:span><text:span text:style-name="T161">字型為</text:span><text:span text:style-name="T162">18</text:span><text:span text:style-name="T163">之</text:span><text:span text:style-name="T164">Times New Roman</text:span><text:span text:style-name="T165">、</text:span><text:span text:style-name="T166">1.5</text:span><text:span text:style-name="T167">倍行高）</text:span></text:p>
      <text:p text:style-name="P168"/>
      <text:p text:style-name="P169"><text:span text:style-name="T170"><text:s text:c="7"/></text:span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(</text:span><text:span text:style-name="T189">字型為</text:span><text:span text:style-name="T190">18</text:span><text:span text:style-name="T191">之</text:span><text:span text:style-name="T192">Times New Roman</text:span><text:span text:style-name="T193">、</text:span><text:span text:style-name="T194">1.5</text:span><text:span text:style-name="T195">倍行高）</text:span></text:p>
      <text:p text:style-name="P196">（上下留白高度相同）</text:p>
      <text:p text:style-name="P197"/>
      <text:p text:style-name="P198"/>
      <text:soft-page-break/>
      <text:p text:style-name="P199">國立臺灣師範大學教育學院圖書資訊學研究所</text:p>
      <text:p text:style-name="P200"><text:span text:style-name="T201">博士論文</text:span></text:p>
      <text:p text:style-name="P202">Graduate Institute of Library and Information Studies</text:p>
      <text:p text:style-name="P203">College of Education</text:p>
      <text:p text:style-name="P204">National Taiwan Normal<text:s/>University</text:p>
      <text:p text:style-name="P205"><text:span text:style-name="T206">Doctoral Dissertation</text:span><text:span text:style-name="T207"><text:tab/></text:span></text:p>
      <text:p text:style-name="P208"/>
      <text:p text:style-name="P209"/>
      <text:p text:style-name="P210"><text:span text:style-name="T211">自無形學院擴散網絡探討海洋漁業科學家合作行為之研究</text:span><text:span text:style-name="T212">A Study of Collaboration Behaviors among Fishery Scientists from Perspectives of Invisible College Diffusion Networks</text:span></text:p>
      <text:p text:style-name="P213"/>
      <text:p text:style-name="P214"/>
      <text:p text:style-name="P215"/>
      <text:p text:style-name="P216"><text:span text:style-name="T217">陳</text:span><text:span text:style-name="T218">○○</text:span></text:p>
      <text:p text:style-name="P219"><text:span text:style-name="T220">○-○</text:span><text:span text:style-name="T221"><text:s/></text:span><text:span text:style-name="T222">Chen</text:span></text:p>
      <text:p text:style-name="P223"/>
      <text:p text:style-name="P224"/>
      <text:p text:style-name="P225"><text:span text:style-name="T226">指導教授</text:span><text:span text:style-name="T227">：</text:span><text:span text:style-name="T228">柯</text:span><text:span text:style-name="T229">○○<text:s/></text:span><text:span text:style-name="T230">博士</text:span></text:p>
      <text:p text:style-name="P231"><text:span text:style-name="T232">Advisor</text:span><text:span text:style-name="T233">：</text:span><text:span text:style-name="T234">○-○</text:span><text:span text:style-name="T235"><text:s/></text:span><text:span text:style-name="T236">Ke</text:span><text:span text:style-name="T237">, Ph.D.</text:span></text:p>
      <text:p text:style-name="P238"/>
      <text:p text:style-name="P239">中華民國106年7月</text:p>
      <text:p text:style-name="P240"><text:span text:style-name="T241">July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博士班</dc:title>
    <dc:subject/>
    <meta:initial-creator>KAO</meta:initial-creator>
    <dc:creator>沈沛萱</dc:creator>
    <meta:creation-date>2023-06-28T01:16:00Z</meta:creation-date>
    <dc:date>2025-07-31T06:21:00Z</dc:date>
    <meta:print-date>2019-12-10T03:09:00Z</meta:print-date>
    <meta:template xlink:href="Normal" xlink:type="simple"/>
    <meta:editing-cycles>7</meta:editing-cycles>
    <meta:editing-duration>PT1260S</meta:editing-duration>
    <meta:document-statistic meta:page-count="2" meta:paragraph-count="2" meta:word-count="177" meta:character-count="1190" meta:row-count="8" meta:non-whitespace-character-count="1015"/>
  </office:meta>
</office:document-meta>
</file>