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5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6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7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8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-asian="標楷體" style:letter-kerning="false" fo:font-size="22pt" style:font-size-asian="22pt" style:font-size-complex="22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letter-spacing="0.0208in" fo:font-size="8pt" style:font-size-asian="8pt"/>
    </style:style>
    <style:style style:name="T12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0611in" style:use-optimal-column-width="false"/>
    </style:style>
    <style:style style:name="TableColumn23" style:family="table-column">
      <style:table-column-properties style:column-width="1.0611in" style:use-optimal-column-width="false"/>
    </style:style>
    <style:style style:name="TableColumn24" style:family="table-column">
      <style:table-column-properties style:column-width="1.525in" style:use-optimal-column-width="false"/>
    </style:style>
    <style:style style:name="TableColumn25" style:family="table-column">
      <style:table-column-properties style:column-width="1.5256in" style:use-optimal-column-width="false"/>
    </style:style>
    <style:style style:name="TableColumn26" style:family="table-column">
      <style:table-column-properties style:column-width="1.5256in" style:use-optimal-column-width="false"/>
    </style:style>
    <style:style style:name="TableColumn27" style:family="table-column">
      <style:table-column-properties style:column-width="1.5256in" style:use-optimal-column-width="false"/>
    </style:style>
    <style:style style:name="TableColumn28" style:family="table-column">
      <style:table-column-properties style:column-width="1.5256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21" style:family="table">
      <style:table-properties style:width="10.5in" fo:margin-left="0.2694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margin-top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line-height-at-least="0.1666in">
        <style:tab-stops>
          <style:tab-stop style:type="left" style:position="6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text-align="justify" style:line-height-at-least="0.1666in" fo:margin-left="0.3333in" fo:text-indent="-0.3333in">
        <style:tab-stops>
          <style:tab-stop style:type="left" style:position="5.6666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 fo:text-align="justify" style:line-height-at-least="0.1666in" fo:margin-left="0.3333in" fo:text-indent="-0.3333in">
        <style:tab-stops>
          <style:tab-stop style:type="left" style:position="5.6666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87569in" svg:y="-0.49931in" svg:width="1.125in" svg:height="0.49931in" style:rel-width="scale" style:rel-height="scale"><draw:text-box><text:p text:style-name="P3">附件三</text:p></draw:text-box><svg:title/><svg:desc/></draw:frame></text:span><text:span text:style-name="T4">國立臺灣師範大學</text:span><text:span text:style-name="T5"><text:s text:c="3"/></text:span><text:span text:style-name="T6">學年度第</text:span><text:span text:style-name="T7"><text:s text:c="3"/></text:span><text:span text:style-name="T8">學期圖書資訊學研究所</text:span></text:p>
      <text:p text:style-name="P9">碩士論文計畫口試委員名冊</text:p>
      <text:p text:style-name="P10"><text:span text:style-name="T11"><text:s text:c="3"/></text:span><text:span text:style-name="T12">學號：</text:span><text:span text:style-name="T13"><text:s/></text:span><text:span text:style-name="T14"><text:s text:c="12"/></text:span><text:span text:style-name="T15"><text:s text:c="2"/></text:span><text:span text:style-name="T16">姓名：</text:span><text:span text:style-name="T17"><text:s text:c="14"/></text:span><text:span text:style-name="T18"><text:s text:c="3"/></text:span><text:span text:style-name="T19">論文題目：</text:span><text:span text:style-name="T20"><text:s text:c="2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職<text:s text:c="3"/>稱</text:p>
          </table:table-cell>
          <table:table-cell table:style-name="TableCell33">
            <text:p text:style-name="P34">校<text:s text:c="2"/>內<text:s text:c="2"/>外</text:p>
            <text:p text:style-name="P35">委<text:s text:c="6"/>員</text:p>
          </table:table-cell>
          <table:table-cell table:style-name="TableCell36">
            <text:p text:style-name="P37">姓<text:s text:c="5"/>名</text:p>
          </table:table-cell>
          <table:table-cell table:style-name="TableCell38">
            <text:p text:style-name="P39">最高學歷</text:p>
          </table:table-cell>
          <table:table-cell table:style-name="TableCell40">
            <text:p text:style-name="P41">服務單位</text:p>
          </table:table-cell>
          <table:table-cell table:style-name="TableCell42">
            <text:p text:style-name="P43">聯絡住址</text:p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>備<text:s text:c="3"/>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text:s text:c="2"/></text:span><text:span text:style-name="T135">所</text:span><text:span text:style-name="T136"><text:s text:c="3"/></text:span><text:span text:style-name="T137">長：</text:span><text:span text:style-name="T138"><text:s text:c="29"/>(</text:span><text:span text:style-name="T139">簽</text:span><text:span text:style-name="T140"><text:s text:c="2"/></text:span><text:span text:style-name="T141">章</text:span><text:span text:style-name="T142">) <text:s text:c="10"/></text:span><text:span text:style-name="T143">指導教授：</text:span><text:span text:style-name="T144"><text:s text:c="25"/>(</text:span><text:span text:style-name="T145">簽</text:span><text:span text:style-name="T146"><text:s text:c="2"/></text:span><text:span text:style-name="T147">章</text:span><text:span text:style-name="T148">)</text:span></text:p>
      <text:p text:style-name="P149"/>
      <text:p text:style-name="P150">備註：</text:p>
      <text:p text:style-name="P151">一、碩士論文計畫口試委員（含指導教授）三名，校外委員須達三分之一以上。</text:p>
      <text:p text:style-name="P152"><text:span text:style-name="T153">二、本名冊填妥後與論文計畫申請表一併送交所辦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0.3743in" fo:margin-bottom="0.8736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沈沛萱</dc:creator>
    <meta:creation-date>2018-09-12T02:49:00Z</meta:creation-date>
    <dc:date>2024-11-22T05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