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/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 fo:color="#000000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/>
    </style:style>
    <style:style style:name="P7" style:parent-style-name="內文" style:family="paragraph">
      <style:paragraph-properties fo:widows="2" fo:orphans="2" style:text-autospace="none" fo:text-align="center" style:vertical-align="bottom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16" style:parent-style-name="內文" style:family="paragraph">
      <style:paragraph-properties fo:widows="2" fo:orphans="2" style:text-autospace="none" fo:text-align="center" style:vertical-align="bottom"/>
    </style:style>
    <style:style style:name="T17" style:parent-style-name="預設段落字型" style:family="text">
      <style:text-properties style:font-name="Times New Roman" style:font-name-asian="標楷體" fo:color="#7B7B7B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fo:color="#7B7B7B" fo:font-size="10pt" style:font-size-asian="10pt"/>
    </style:style>
    <style:style style:name="T19" style:parent-style-name="預設段落字型" style:family="text">
      <style:text-properties style:font-name="Times New Roman" style:font-name-asian="標楷體" fo:color="#7B7B7B" fo:font-size="10pt" style:font-size-asian="10pt"/>
    </style:style>
    <style:style style:name="T20" style:parent-style-name="預設段落字型" style:family="text">
      <style:text-properties style:font-name="Times New Roman" style:font-name-asian="標楷體" fo:color="#7B7B7B" fo:font-size="10pt" style:font-size-asian="10pt"/>
    </style:style>
    <style:style style:name="P21" style:parent-style-name="內文" style:family="paragraph">
      <style:paragraph-properties fo:widows="2" fo:orphans="2" style:text-autospace="none" fo:text-align="center" style:vertical-align="bottom" fo:line-height="150%"/>
    </style:style>
    <style:style style:name="T2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33" style:parent-style-name="內文" style:family="paragraph">
      <style:paragraph-properties fo:widows="2" fo:orphans="2" style:text-autospace="none" fo:text-align="center" style:vertical-align="bottom" fo:line-height="150%"/>
    </style:style>
    <style:style style:name="T34" style:parent-style-name="預設段落字型" style:family="text">
      <style:text-properties style:font-name="Times New Roman" style:font-name-asian="標楷體" fo:color="#7B7B7B" style:font-size-complex="14pt"/>
    </style:style>
    <style:style style:name="T35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6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7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8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9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40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41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42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P43" style:parent-style-name="內文" style:family="paragraph">
      <style:paragraph-properties fo:widows="2" fo:orphans="2" style:text-autospace="none" fo:text-align="center" style:vertical-align="bottom" fo:line-height="150%"/>
    </style:style>
    <style:style style:name="T44" style:parent-style-name="預設段落字型" style:family="text">
      <style:text-properties style:font-name="Times New Roman" style:font-name-asian="標楷體" fo:color="#000000" style:font-size-complex="14pt"/>
    </style:style>
    <style:style style:name="T45" style:parent-style-name="預設段落字型" style:family="text">
      <style:text-properties style:font-name="Times New Roman" style:font-name-asian="標楷體" fo:color="#000000" style:font-size-complex="14pt"/>
    </style:style>
    <style:style style:name="T46" style:parent-style-name="預設段落字型" style:family="text">
      <style:text-properties style:font-name="Times New Roman" style:font-name-asian="標楷體" style:font-size-complex="14pt"/>
    </style:style>
    <style:style style:name="T47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8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9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50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51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52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53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54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55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P56" style:parent-style-name="內文" style:family="paragraph">
      <style:paragraph-properties fo:widows="2" fo:orphans="2" style:text-autospace="none" fo:text-align="center" style:vertical-align="bottom" fo:line-height="150%"/>
    </style:style>
    <style:style style:name="T57" style:parent-style-name="預設段落字型" style:family="text">
      <style:text-properties style:font-name="Times New Roman" style:font-name-asian="標楷體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2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6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6" style:parent-style-name="預設段落字型" style:family="text">
      <style:text-properties style:font-name="Times New Roman" style:font-name-asian="標楷體" fo:font-size="10pt" style:font-size-asian="10pt"/>
    </style:style>
    <style:style style:name="P67" style:parent-style-name="內文Web" style:family="paragraph">
      <style:paragraph-properties fo:text-align="center" fo:margin-top="0in" fo:margin-bottom="0in" fo:line-height="150%"/>
    </style:style>
    <style:style style:name="T68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P77" style:parent-style-name="內文Web" style:family="paragraph">
      <style:paragraph-properties style:snap-to-layout-grid="false" fo:text-align="center" fo:margin-top="0in" fo:margin-bottom="0in" fo:line-height="150%" fo:margin-left="0.4916in" fo:text-indent="0.393in">
        <style:tab-stops/>
      </style:paragraph-properties>
    </style:style>
    <style:style style:name="T78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P9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9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9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93" style:parent-style-name="內文" style:family="paragraph">
      <style:paragraph-properties fo:widows="2" fo:orphans="2" style:text-autospace="none" fo:text-align="center" style:vertical-align="bottom"/>
    </style:style>
    <style:style style:name="T9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9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9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9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04" style:parent-style-name="內文" style:family="paragraph">
      <style:paragraph-properties fo:widows="2" fo:orphans="2" style:text-autospace="none" fo:text-align="center" style:vertical-align="bottom" fo:text-indent="0.8847in"/>
    </style:style>
    <style:style style:name="T10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10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1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 style:font-size-complex="12pt"/>
    </style:style>
    <style:style style:name="P11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 fo:font-size="18pt" style:font-size-asian="18pt" style:font-size-complex="18pt"/>
    </style:style>
    <style:style style:name="P11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 fo:font-size="18pt" style:font-size-asian="18pt" style:font-size-complex="18pt"/>
    </style:style>
    <style:style style:name="P120" style:parent-style-name="內文" style:family="paragraph">
      <style:paragraph-properties fo:widows="2" fo:orphans="2" style:text-autospace="none" fo:text-align="center" style:vertical-align="bottom" fo:text-indent="0.25in"/>
    </style:style>
    <style:style style:name="T12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2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2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30" style:parent-style-name="內文" style:family="paragraph">
      <style:paragraph-properties fo:widows="2" fo:orphans="2" style:text-autospace="none" style:vertical-align="bottom" fo:text-indent="0.9826in"/>
    </style:style>
    <style:style style:name="T13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32" style:parent-style-name="預設段落字型" style:family="text">
      <style:text-properties style:font-name="Times New Roman" style:font-name-asian="標楷體" fo:color="#000000" style:font-size-complex="12pt"/>
    </style:style>
    <style:style style:name="T13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3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4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4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4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FF0000" fo:font-size="18pt" style:font-size-asian="18pt" style:font-size-complex="18pt"/>
    </style:style>
    <style:style style:name="P14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FF0000" fo:font-size="18pt" style:font-size-asian="18pt" style:font-size-complex="18pt"/>
    </style:style>
    <style:style style:name="P14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FF0000" fo:font-size="18pt" style:font-size-asian="18pt" style:font-size-complex="18pt"/>
    </style:style>
    <style:style style:name="P145" style:parent-style-name="內文" style:family="paragraph">
      <style:paragraph-properties fo:widows="2" fo:orphans="2" style:text-autospace="none" fo:text-align="center" style:vertical-align="bottom" fo:margin-left="0.5715in" fo:text-indent="-0.375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4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4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49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T150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T151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T152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T153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T154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T155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P156" style:parent-style-name="內文" style:family="paragraph">
      <style:paragraph-properties fo:widows="2" fo:orphans="2" style:text-autospace="none" style:vertical-align="bottom" fo:margin-left="5.4125in" fo:text-indent="-4.9222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6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6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6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6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6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65" style:parent-style-name="預設段落字型" style:family="text">
      <style:text-properties style:font-name="Times New Roman" style:font-name-asian="標楷體" fo:color="#000000" fo:font-size="6pt" style:font-size-asian="6pt"/>
    </style:style>
    <style:style style:name="T166" style:parent-style-name="預設段落字型" style:family="text">
      <style:text-properties style:font-name="Times New Roman" style:font-name-asian="標楷體" fo:color="#000000" fo:font-size="6pt" style:font-size-asian="6pt"/>
    </style:style>
    <style:style style:name="T167" style:parent-style-name="預設段落字型" style:family="text">
      <style:text-properties style:font-name="Times New Roman" style:font-name-asian="標楷體" fo:color="#000000" fo:font-size="6pt" style:font-size-asian="6pt"/>
    </style:style>
    <style:style style:name="T168" style:parent-style-name="預設段落字型" style:family="text">
      <style:text-properties style:font-name="Times New Roman" style:font-name-asian="標楷體" fo:color="#000000" fo:font-size="6pt" style:font-size-asian="6pt"/>
    </style:style>
    <style:style style:name="T169" style:parent-style-name="預設段落字型" style:family="text">
      <style:text-properties style:font-name="Times New Roman" style:font-name-asian="標楷體" fo:color="#000000" fo:font-size="6pt" style:font-size-asian="6pt"/>
    </style:style>
    <style:style style:name="T170" style:parent-style-name="預設段落字型" style:family="text">
      <style:text-properties style:font-name="Times New Roman" style:font-name-asian="標楷體" fo:color="#000000" fo:font-size="6pt" style:font-size-asian="6pt"/>
    </style:style>
    <style:style style:name="T171" style:parent-style-name="預設段落字型" style:family="text">
      <style:text-properties style:font-name="Times New Roman" style:font-name-asian="標楷體" fo:color="#000000" fo:font-size="6pt" style:font-size-asian="6pt"/>
    </style:style>
    <style:style style:name="T172" style:parent-style-name="預設段落字型" style:family="text">
      <style:text-properties style:font-name="Times New Roman" style:font-name-asian="標楷體" fo:color="#000000" fo:font-size="6pt" style:font-size-asian="6pt"/>
    </style:style>
    <style:style style:name="P17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17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17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176" style:parent-style-name="內文" style:family="paragraph">
      <style:paragraph-properties fo:widows="2" fo:orphans="2" style:text-autospace="none" fo:text-align="center" style:vertical-align="bottom"/>
    </style:style>
    <style:style style:name="T17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2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3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4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5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6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7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8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P189" style:parent-style-name="內文" style:family="paragraph">
      <style:paragraph-properties fo:widows="2" fo:orphans="2" style:text-autospace="none" style:vertical-align="bottom" fo:text-indent="1.25in"/>
    </style:style>
    <style:style style:name="T19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9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9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9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94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95" style:parent-style-name="預設段落字型" style:family="text">
      <style:text-properties style:font-name="Times New Roman" style:font-name-asian="標楷體" fo:color="#000000" fo:letter-spacing="-0.0138in" fo:font-size="8pt" style:font-size-asian="8pt"/>
    </style:style>
    <style:style style:name="T196" style:parent-style-name="預設段落字型" style:family="text">
      <style:text-properties style:font-name="Times New Roman" style:font-name-asian="標楷體" fo:color="#000000" fo:letter-spacing="-0.0138in" fo:font-size="8pt" style:font-size-asian="8pt"/>
    </style:style>
    <style:style style:name="T197" style:parent-style-name="預設段落字型" style:family="text">
      <style:text-properties style:font-name="Times New Roman" style:font-name-asian="標楷體" fo:color="#000000" fo:letter-spacing="-0.0138in" fo:font-size="8pt" style:font-size-asian="8pt"/>
    </style:style>
    <style:style style:name="T198" style:parent-style-name="預設段落字型" style:family="text">
      <style:text-properties style:font-name="Times New Roman" style:font-name-asian="標楷體" fo:color="#000000" fo:letter-spacing="-0.0138in" fo:font-size="8pt" style:font-size-asian="8pt"/>
    </style:style>
    <style:style style:name="T199" style:parent-style-name="預設段落字型" style:family="text">
      <style:text-properties style:font-name="Times New Roman" style:font-name-asian="標楷體" fo:color="#000000" fo:letter-spacing="-0.0138in" fo:font-size="8pt" style:font-size-asian="8pt"/>
    </style:style>
    <style:style style:name="T200" style:parent-style-name="預設段落字型" style:family="text">
      <style:text-properties style:font-name="Times New Roman" style:font-name-asian="標楷體" fo:color="#000000" fo:letter-spacing="-0.0138in" fo:font-size="8pt" style:font-size-asian="8pt"/>
    </style:style>
    <style:style style:name="T201" style:parent-style-name="預設段落字型" style:family="text">
      <style:text-properties style:font-name="Times New Roman" style:font-name-asian="標楷體" fo:color="#000000" fo:letter-spacing="-0.0138in" fo:font-size="8pt" style:font-size-asian="8pt"/>
    </style:style>
    <style:style style:name="T202" style:parent-style-name="預設段落字型" style:family="text">
      <style:text-properties style:font-name="Times New Roman" style:font-name-asian="標楷體" fo:color="#000000" fo:letter-spacing="-0.0138in" fo:font-size="8pt" style:font-size-asian="8pt"/>
    </style:style>
    <style:style style:name="P20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20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20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206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07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0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10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fo:font-size="14pt" style:font-size-asian="14pt"/>
    </style:style>
    <style:style style:name="P211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fo:font-size="14pt" style:font-size-asian="14pt"/>
    </style:style>
    <style:style style:name="P212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13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216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P217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18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19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20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21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22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23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24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27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29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30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31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33" style:parent-style-name="預設段落字型" style:family="text">
      <style:text-properties style:font-name="Times New Roman" style:font-name-asian="新細明體" fo:font-size="18pt" style:font-size-asian="18pt" style:font-size-complex="18pt"/>
    </style:style>
    <style:style style:name="T23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3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3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37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3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4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241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242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43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（</text:span><text:span text:style-name="T3">上下留白高度相同</text:span><text:span text:style-name="T4">、</text:span><text:span text:style-name="T5">以下各行均須置中</text:span><text:span text:style-name="T6">）</text:span></text:p>
      <text:p text:style-name="P7"><text:span text:style-name="T8">國立臺灣師範大學</text:span><text:span text:style-name="T9">○○</text:span><text:span text:style-name="T10">學院</text:span><text:span text:style-name="T11">○○</text:span><text:span text:style-name="T12">系</text:span><text:span text:style-name="T13">(</text:span><text:span text:style-name="T14">所</text:span><text:span text:style-name="T15">)</text:span></text:p>
      <text:p text:style-name="P16"><text:span text:style-name="T17">學程班別</text:span><text:span text:style-name="T18"><text:s/>(</text:span><text:span text:style-name="T19">限在職專班填寫</text:span><text:span text:style-name="T20">)</text:span></text:p>
      <text:p text:style-name="P21"><text:span text:style-name="T22">碩</text:span><text:span text:style-name="T23">士論文</text:span><text:span text:style-name="T24">計畫書</text:span><text:span text:style-name="T25"><text:s/></text:span><text:span text:style-name="T26">(</text:span><text:span text:style-name="T27">字型為</text:span><text:span text:style-name="T28">18</text:span><text:span text:style-name="T29">之楷書、</text:span><text:span text:style-name="T30">1.5</text:span><text:span text:style-name="T31">倍行高</text:span><text:span text:style-name="T32">)</text:span></text:p>
      <text:p text:style-name="P33"><text:span text:style-name="T34">Continuing Education Program of ○○</text:span><text:span text:style-name="T35">(</text:span><text:span text:style-name="T36">字型為</text:span><text:span text:style-name="T37">14</text:span><text:span text:style-name="T38">之</text:span><text:span text:style-name="T39">Times New Roman</text:span><text:span text:style-name="T40">、</text:span><text:span text:style-name="T41">1.5</text:span><text:span text:style-name="T42">倍行高）</text:span></text:p>
      <text:p text:style-name="P43"><text:span text:style-name="T44">Department or Graduate</text:span><text:span text:style-name="T45"><text:s/>Institute of<text:s/></text:span><text:span text:style-name="T46">○○</text:span><text:span text:style-name="T47">(</text:span><text:span text:style-name="T48">字型為</text:span><text:span text:style-name="T49">14</text:span><text:span text:style-name="T50">之</text:span><text:span text:style-name="T51">Times New Roman</text:span><text:span text:style-name="T52">、</text:span><text:span text:style-name="T53">1.5</text:span><text:span text:style-name="T54">倍行高</text:span><text:span text:style-name="T55">）</text:span></text:p>
      <text:p text:style-name="P56"><text:span text:style-name="T57">College of ○○</text:span><text:span text:style-name="T58">(</text:span><text:span text:style-name="T59">字型為</text:span><text:span text:style-name="T60">14</text:span><text:span text:style-name="T61">之</text:span><text:span text:style-name="T62">Times New Roman</text:span><text:span text:style-name="T63">、</text:span><text:span text:style-name="T64">1.5</text:span><text:span text:style-name="T65">倍行高</text:span><text:span text:style-name="T66">）</text:span></text:p>
      <text:p text:style-name="P67"><text:span text:style-name="T68">National Taiwan Normal University</text:span><text:span text:style-name="T69">(</text:span><text:span text:style-name="T70">字型為</text:span><text:span text:style-name="T71">16</text:span><text:span text:style-name="T72">之</text:span><text:span text:style-name="T73">Times New Roman</text:span><text:span text:style-name="T74">、</text:span><text:span text:style-name="T75">1.5</text:span><text:span text:style-name="T76">倍行高）</text:span></text:p>
      <text:p text:style-name="P77"><text:span text:style-name="T78">Master’s Thesis</text:span><text:span text:style-name="T79"><text:s/></text:span><text:span text:style-name="T80">Proposal</text:span><text:span text:style-name="T81"><text:s/></text:span><text:span text:style-name="T82">(</text:span><text:span text:style-name="T83">字型為</text:span><text:span text:style-name="T84">16</text:span><text:span text:style-name="T85">之</text:span><text:span text:style-name="T86">Times New Roman</text:span><text:span text:style-name="T87">、</text:span><text:span text:style-name="T88">1.5</text:span><text:span text:style-name="T89">倍行高）</text:span></text:p>
      <text:p text:style-name="P90"/>
      <text:p text:style-name="P91"/>
      <text:p text:style-name="P92"/>
      <text:p text:style-name="P93"><text:span text:style-name="T94">(</text:span><text:span text:style-name="T95">論文中文題目</text:span><text:span text:style-name="T96">)<text:s/></text:span><text:span text:style-name="T97">(</text:span><text:span text:style-name="T98">字型為</text:span><text:span text:style-name="T99">18</text:span><text:span text:style-name="T100">之楷書、</text:span><text:span text:style-name="T101">1.5</text:span><text:span text:style-name="T102">倍行高</text:span><text:span text:style-name="T103">)</text:span></text:p>
      <text:p text:style-name="P104"><text:span text:style-name="T105">(</text:span><text:span text:style-name="T106">論文英文題目</text:span><text:span text:style-name="T107">)</text:span><text:span text:style-name="T108"><text:s/></text:span><text:span text:style-name="T109">(</text:span><text:span text:style-name="T110">字型為</text:span><text:span text:style-name="T111">18</text:span><text:span text:style-name="T112">之</text:span><text:span text:style-name="T113">Times New Roman</text:span><text:span text:style-name="T114">、</text:span><text:span text:style-name="T115">1.5</text:span><text:span text:style-name="T116">倍行高）</text:span></text:p>
      <text:p text:style-name="P117"/>
      <text:p text:style-name="P118"/>
      <text:p text:style-name="P119"/>
      <text:p text:style-name="P120"><text:span text:style-name="T121">○○○<text:s/></text:span><text:span text:style-name="T122">（撰者中文姓名）</text:span><text:span text:style-name="T123">(</text:span><text:span text:style-name="T124">字型為</text:span><text:span text:style-name="T125">18</text:span><text:span text:style-name="T126">之楷書、</text:span><text:span text:style-name="T127">1.5</text:span><text:span text:style-name="T128">倍行高</text:span><text:span text:style-name="T129">)</text:span></text:p>
      <text:p text:style-name="P130"><text:span text:style-name="T131">○○○</text:span><text:span text:style-name="T132">　</text:span><text:span text:style-name="T133">（撰者英文姓名）</text:span><text:span text:style-name="T134">(</text:span><text:span text:style-name="T135">字型為</text:span><text:span text:style-name="T136">18</text:span><text:span text:style-name="T137">之</text:span><text:span text:style-name="T138">Times New Roman</text:span><text:span text:style-name="T139">、</text:span><text:span text:style-name="T140">1.5</text:span><text:span text:style-name="T141">倍行高）</text:span></text:p>
      <text:p text:style-name="P142"/>
      <text:p text:style-name="P143"/>
      <text:p text:style-name="P144"/>
      <text:p text:style-name="P145"><text:span text:style-name="T146">指導教授﹕</text:span><text:span text:style-name="T147">○○○<text:s/></text:span><text:span text:style-name="T148">（學位名稱）或（職銜）</text:span><text:span text:style-name="T149">(</text:span><text:span text:style-name="T150">字型為</text:span><text:span text:style-name="T151">18</text:span><text:span text:style-name="T152">之楷書、</text:span><text:span text:style-name="T153">1.5</text:span><text:span text:style-name="T154">倍行高</text:span><text:span text:style-name="T155">)</text:span></text:p>
      <text:p text:style-name="P156"><text:span text:style-name="T157">Advisor</text:span><text:span text:style-name="T158">﹕</text:span><text:span text:style-name="T159">○○○</text:span><text:span text:style-name="T160">（</text:span><text:span text:style-name="T161">DEGREE</text:span><text:span text:style-name="T162">）或（</text:span><text:span text:style-name="T163">TITLE</text:span><text:span text:style-name="T164">）</text:span><text:span text:style-name="T165">(</text:span><text:span text:style-name="T166">字型為</text:span><text:span text:style-name="T167">18</text:span><text:span text:style-name="T168">之</text:span><text:span text:style-name="T169">Times New Roman</text:span><text:span text:style-name="T170">、</text:span><text:span text:style-name="T171">1.5</text:span><text:span text:style-name="T172">倍行高）</text:span></text:p>
      <text:p text:style-name="P173"/>
      <text:p text:style-name="P174"/>
      <text:p text:style-name="P175"/>
      <text:p text:style-name="P176"><text:span text:style-name="T177">中華民國</text:span><text:span text:style-name="T178"><text:s/>○○<text:s/></text:span><text:span text:style-name="T179">年</text:span><text:span text:style-name="T180"><text:s/>○<text:s/></text:span><text:span text:style-name="T181">月</text:span><text:span text:style-name="T182">(</text:span><text:span text:style-name="T183">字型為</text:span><text:span text:style-name="T184">18</text:span><text:span text:style-name="T185">之楷書、</text:span><text:span text:style-name="T186">1.5</text:span><text:span text:style-name="T187">倍行高</text:span><text:span text:style-name="T188">)</text:span></text:p>
      <text:p text:style-name="P189"><text:span text:style-name="T190">（英文月）</text:span><text:span text:style-name="T191"><text:s/>○○○○(</text:span><text:span text:style-name="T192">西元年</text:span><text:span text:style-name="T193">)</text:span><text:span text:style-name="T194"><text:s/></text:span><text:span text:style-name="T195">(</text:span><text:span text:style-name="T196">字型為</text:span><text:span text:style-name="T197">18</text:span><text:span text:style-name="T198">之</text:span><text:span text:style-name="T199">Times New Roman</text:span><text:span text:style-name="T200">、</text:span><text:span text:style-name="T201">1.5</text:span><text:span text:style-name="T202">倍行高）</text:span></text:p>
      <text:p text:style-name="P203">（上下留白高度相同）</text:p>
      <text:p text:style-name="P204"/>
      <text:p text:style-name="P205"/>
      <text:soft-page-break/>
      <text:p text:style-name="P206">國立臺灣師範大學教育學院圖書資訊學研究所</text:p>
      <text:p text:style-name="P207"><text:span text:style-name="T208">碩士論文</text:span><text:span text:style-name="T209">計畫書</text:span></text:p>
      <text:p text:style-name="P210">Graduate Institute of Library and Information Studies</text:p>
      <text:p text:style-name="P211">College of Education</text:p>
      <text:p text:style-name="P212">National Taiwan Normal University</text:p>
      <text:p text:style-name="P213"><text:span text:style-name="T214">Master’s Thesis</text:span><text:span text:style-name="T215"><text:s/></text:span><text:span text:style-name="T216">Proposal</text:span></text:p>
      <text:p text:style-name="P217"><text:tab/></text:p>
      <text:p text:style-name="P218"/>
      <text:p text:style-name="P219">公益旅行資訊需求與動機探究</text:p>
      <text:p text:style-name="P220">A Study on Volunteer Tourism of Information Needs and Motivation</text:p>
      <text:p text:style-name="P221"/>
      <text:p text:style-name="P222"/>
      <text:p text:style-name="P223"/>
      <text:p text:style-name="P224"><text:span text:style-name="T225">張</text:span><text:span text:style-name="T226">○○</text:span></text:p>
      <text:p text:style-name="P227"><text:span text:style-name="T228">Chang, ○-○</text:span></text:p>
      <text:p text:style-name="P229"/>
      <text:p text:style-name="P230"/>
      <text:p text:style-name="P231"><text:span text:style-name="T232">指導教授</text:span><text:span text:style-name="T233">：</text:span><text:span text:style-name="T234">柯</text:span><text:span text:style-name="T235">○○<text:s/></text:span><text:span text:style-name="T236">博士</text:span></text:p>
      <text:p text:style-name="P237"><text:span text:style-name="T238">Advisor</text:span><text:span text:style-name="T239">：</text:span><text:span text:style-name="T240">Ke, ○-○, Ph.D.</text:span></text:p>
      <text:p text:style-name="P241"/>
      <text:p text:style-name="P242">中華民國<text:s/>104<text:s/>年<text:s/>7<text:s/>月</text:p>
      <text:p text:style-name="P243"><text:span text:style-name="T244">July 20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top="0.25in" fo:line-height="100%" fo:margin-right="-0.4805in" fo:text-indent="0.3743in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-asian="新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華康中楷體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封面碩士班</dc:title>
    <dc:subject/>
    <meta:initial-creator>KAO</meta:initial-creator>
    <dc:creator>沈沛萱</dc:creator>
    <meta:creation-date>2023-06-28T01:16:00Z</meta:creation-date>
    <dc:date>2024-06-24T07:40:00Z</dc:date>
    <meta:print-date>2023-07-10T02:20:00Z</meta:print-date>
    <meta:template xlink:href="Normal" xlink:type="simple"/>
    <meta:editing-cycles>7</meta:editing-cycles>
    <meta:editing-duration>PT1260S</meta:editing-duration>
    <meta:document-statistic meta:page-count="2" meta:paragraph-count="2" meta:word-count="155" meta:character-count="1041" meta:row-count="7" meta:non-whitespace-character-count="888"/>
  </office:meta>
</office:document-meta>
</file>