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text-indent="0.393in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16pt" style:font-size-asian="16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16pt" style:font-size-asian="16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16pt" style:font-size-asian="16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16pt" style:font-size-asian="16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94" style:parent-style-name="內文" style:family="paragraph">
      <style:paragraph-properties fo:widows="2" fo:orphans="2" style:text-autospace="none" fo:text-align="center" style:vertical-align="bottom"/>
    </style:style>
    <style:style style:name="T9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5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1" style:parent-style-name="內文" style:family="paragraph">
      <style:paragraph-properties fo:widows="2" fo:orphans="2" style:text-autospace="none" style:vertical-align="bottom" fo:text-indent="0.9826in"/>
    </style:style>
    <style:style style:name="T1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6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7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7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8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69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70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71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72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73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6" style:parent-style-name="內文" style:family="paragraph">
      <style:paragraph-properties fo:widows="2" fo:orphans="2" style:text-autospace="none" fo:text-align="center" style:vertical-align="bottom"/>
    </style:style>
    <style:style style:name="T1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9" style:parent-style-name="內文" style:family="paragraph">
      <style:paragraph-properties fo:widows="2" fo:orphans="2" style:text-autospace="none" style:vertical-align="bottom" fo:text-indent="1.25in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7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9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20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201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20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2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3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計畫書/專業實務報告計畫書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</text:span><text:span text:style-name="T76"><text:s/></text:span><text:span text:style-name="T77">Proposal</text:span><text:span text:style-name="T78"><text:s/></text:span><text:span text:style-name="T79">/ Professional Practice Report</text:span><text:span text:style-name="T80"><text:s/></text:span><text:span text:style-name="T81"><text:s/></text:span><text:span text:style-name="T82">Proposal</text:span><text:span text:style-name="T83"><text:s/></text:span><text:span text:style-name="T84">(</text:span><text:span text:style-name="T85">字型為</text:span><text:span text:style-name="T86">16</text:span><text:span text:style-name="T87">之</text:span><text:span text:style-name="T88">Times New Roman</text:span><text:span text:style-name="T89">、</text:span><text:span text:style-name="T90">1.5</text:span><text:span text:style-name="T91">倍行高）</text:span></text:p>
      <text:p text:style-name="P92"/>
      <text:p text:style-name="P93"/>
      <text:p text:style-name="P94"><text:span text:style-name="T95">(</text:span><text:span text:style-name="T96">論文中文題目</text:span><text:span text:style-name="T97">)<text:s/></text:span><text:span text:style-name="T98">(</text:span><text:span text:style-name="T99">字型為</text:span><text:span text:style-name="T100">18</text:span><text:span text:style-name="T101">之楷書、</text:span><text:span text:style-name="T102">1.5</text:span><text:span text:style-name="T103">倍行高</text:span><text:span text:style-name="T104">)</text:span></text:p>
      <text:p text:style-name="P105"><text:span text:style-name="T106">(</text:span><text:span text:style-name="T107">論文英文題目</text:span><text:span text:style-name="T108">)</text:span><text:span text:style-name="T109"><text:s/></text:span><text:span text:style-name="T110">(</text:span><text:span text:style-name="T111">字型為</text:span><text:span text:style-name="T112">18</text:span><text:span text:style-name="T113">之</text:span><text:span text:style-name="T114">Times New Roman</text:span><text:span text:style-name="T115">、</text:span><text:span text:style-name="T116">1.5</text:span><text:span text:style-name="T117">倍行高）</text:span></text:p>
      <text:p text:style-name="P118"/>
      <text:p text:style-name="P119"/>
      <text:p text:style-name="P120"/>
      <text:p text:style-name="P121"><text:span text:style-name="T122">○○○<text:s/></text:span><text:span text:style-name="T123">（撰者中文姓名）</text:span><text:span text:style-name="T124">(</text:span><text:span text:style-name="T125">字型為</text:span><text:span text:style-name="T126">18</text:span><text:span text:style-name="T127">之楷書、</text:span><text:span text:style-name="T128">1.5</text:span><text:span text:style-name="T129">倍行高</text:span><text:span text:style-name="T130">)</text:span></text:p>
      <text:p text:style-name="P131"><text:span text:style-name="T132">○○○</text:span><text:span text:style-name="T133">　</text:span><text:span text:style-name="T134">（撰者英文姓名）</text:span><text:span text:style-name="T135">(</text:span><text:span text:style-name="T136">字型為</text:span><text:span text:style-name="T137">18</text:span><text:span text:style-name="T138">之</text:span><text:span text:style-name="T139">Times New Roman</text:span><text:span text:style-name="T140">、</text:span><text:span text:style-name="T141">1.5</text:span><text:span text:style-name="T142">倍行高）</text:span></text:p>
      <text:p text:style-name="P143"/>
      <text:p text:style-name="P144"/>
      <text:p text:style-name="P145"/>
      <text:p text:style-name="P146"><text:span text:style-name="T147">指導教授﹕</text:span><text:span text:style-name="T148">○○○<text:s/></text:span><text:span text:style-name="T149">（學位名稱）或（職銜）</text:span><text:span text:style-name="T150">(</text:span><text:span text:style-name="T151">字型為</text:span><text:span text:style-name="T152">18</text:span><text:span text:style-name="T153">之楷書、</text:span><text:span text:style-name="T154">1.5</text:span><text:span text:style-name="T155">倍行高</text:span><text:span text:style-name="T156">)</text:span></text:p>
      <text:p text:style-name="P157"><text:span text:style-name="T158"><text:s/>Advisor</text:span><text:span text:style-name="T159">﹕</text:span><text:span text:style-name="T160">○○○</text:span><text:span text:style-name="T161">（</text:span><text:span text:style-name="T162">DEGREE</text:span><text:span text:style-name="T163">）或（</text:span><text:span text:style-name="T164">TITLE</text:span><text:span text:style-name="T165">）</text:span><text:span text:style-name="T166">(</text:span><text:span text:style-name="T167">字型為</text:span><text:span text:style-name="T168">18</text:span><text:span text:style-name="T169">之</text:span><text:span text:style-name="T170">Times New Roman</text:span><text:span text:style-name="T171">、</text:span><text:span text:style-name="T172">1.5</text:span><text:span text:style-name="T173">倍行高）</text:span></text:p>
      <text:p text:style-name="P174"/>
      <text:p text:style-name="P175"/>
      <text:p text:style-name="P176"><text:span text:style-name="T177">中華民國</text:span><text:span text:style-name="T178"><text:s/>○○<text:s/></text:span><text:span text:style-name="T179">年</text:span><text:span text:style-name="T180"><text:s/>○<text:s/></text:span><text:span text:style-name="T181">月</text:span><text:span text:style-name="T182">(</text:span><text:span text:style-name="T183">字型為</text:span><text:span text:style-name="T184">18</text:span><text:span text:style-name="T185">之楷書、</text:span><text:span text:style-name="T186">1.5</text:span><text:span text:style-name="T187">倍行高</text:span><text:span text:style-name="T188">)</text:span></text:p>
      <text:p text:style-name="P189"><text:span text:style-name="T190">（英文月）</text:span><text:span text:style-name="T191"><text:s/>○○○○(</text:span><text:span text:style-name="T192">西元年</text:span><text:span text:style-name="T193">)</text:span><text:span text:style-name="T194"><text:s/></text:span><text:span text:style-name="T195">(</text:span><text:span text:style-name="T196">字型為</text:span><text:span text:style-name="T197">18</text:span><text:span text:style-name="T198">之</text:span><text:span text:style-name="T199">Times New Roman</text:span><text:span text:style-name="T200">、</text:span><text:span text:style-name="T201">1.5</text:span><text:span text:style-name="T202">倍行高）</text:span></text:p>
      <text:p text:style-name="P203">（上下留白高度相同）</text:p>
      <text:p text:style-name="P204"/>
      <text:p text:style-name="P205"/>
      <text:soft-page-break/>
      <text:p text:style-name="P206">國立臺灣師範大學教育學院圖書資訊學研究所</text:p>
      <text:p text:style-name="P207">圖書資訊學數位學習碩士在職專班</text:p>
      <text:p text:style-name="P208"><text:span text:style-name="T209">碩士論文</text:span><text:span text:style-name="T210">計畫書</text:span></text:p>
      <text:p text:style-name="P211">Online Continuing Education Master's Program of Library and Information Studies</text:p>
      <text:p text:style-name="P212">Graduate Institute<text:s/>of Library and Information Studies, College of Education</text:p>
      <text:p text:style-name="P213">National Taiwan Normal University</text:p>
      <text:p text:style-name="P214"><text:span text:style-name="T215">Master’s Thesis</text:span><text:span text:style-name="T216"><text:s/></text:span><text:span text:style-name="T217">Proposal</text:span></text:p>
      <text:p text:style-name="P218"><text:tab/></text:p>
      <text:p text:style-name="P219"/>
      <text:p text:style-name="P220">健康科學領域大學生對非醫藥類圖書之閱讀行為研究：</text:p>
      <text:p text:style-name="P221">臺北醫學大學之個案研究</text:p>
      <text:p text:style-name="P222">A Study on the Reading Behaviors of Non-Medical Books Among Health Science Undergraduate Students:</text:p>
      <text:p text:style-name="P223">A Case Study of Taipei Medicial University</text:p>
      <text:p text:style-name="P224"/>
      <text:p text:style-name="P225"><text:span text:style-name="T226">陳</text:span><text:span text:style-name="T227">○○</text:span></text:p>
      <text:p text:style-name="P228"><text:span text:style-name="T229">Chen, ○-○</text:span></text:p>
      <text:p text:style-name="P230"/>
      <text:p text:style-name="P231"><text:span text:style-name="T232">指導教授</text:span><text:span text:style-name="T233">：</text:span><text:span text:style-name="T234">柯</text:span><text:span text:style-name="T235">○○<text:s/></text:span><text:span text:style-name="T236">博士</text:span></text:p>
      <text:p text:style-name="P237">Advisor：Ke, ○-○, Ph.D.</text:p>
      <text:p text:style-name="P238"/>
      <text:p text:style-name="P239">中華民國<text:s/>111<text:s/>年<text:s/>1<text:s/>月</text:p>
      <text:p text:style-name="P240"><text:span text:style-name="T241">Januar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在職班</dc:title>
    <dc:subject/>
    <meta:initial-creator>KAO</meta:initial-creator>
    <dc:creator>沈沛萱</dc:creator>
    <meta:creation-date>2023-06-28T01:06:00Z</meta:creation-date>
    <dc:date>2024-06-24T03:43:00Z</dc:date>
    <meta:print-date>2024-06-24T03:37:00Z</meta:print-date>
    <meta:template xlink:href="Normal" xlink:type="simple"/>
    <meta:editing-cycles>11</meta:editing-cycles>
    <meta:editing-duration>PT1980S</meta:editing-duration>
    <meta:document-statistic meta:page-count="2" meta:paragraph-count="2" meta:word-count="192" meta:character-count="1290" meta:row-count="9" meta:non-whitespace-character-count="1100"/>
  </office:meta>
</office:document-meta>
</file>