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1.3944in" style:use-optimal-column-width="false"/>
    </style:style>
    <style:style style:name="TableColumn22" style:family="table-column">
      <style:table-column-properties style:column-width="3.125in" style:use-optimal-column-width="false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3.8388in" style:use-optimal-column-width="false"/>
    </style:style>
    <style:style style:name="Table20" style:family="table">
      <style:table-properties style:width="9.7333in" fo:margin-left="0in" table:align="left"/>
    </style:style>
    <style:style style:name="TableRow25" style:family="table-row">
      <style:table-row-properties style:min-row-height="0.7888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9847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2.3305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9847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left="0.625in" fo:text-indent="-0.625in">
        <style:tab-stops/>
      </style:paragraph-properties>
      <style:text-properties style:font-name-asian="標楷體"/>
    </style:style>
    <style:style style:name="P59" style:parent-style-name="內文" style:list-style-name="LFO2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25in" svg:y="-0.37569in" svg:width="1.125in" svg:height="0.375in" style:rel-width="scale" style:rel-height="scale"><draw:text-box><text:p text:style-name="P3">附件二</text:p></draw:text-box><svg:title/><svg:desc/></draw:frame></text:span><text:span text:style-name="T4">國立臺灣師範大學</text:span><text:span text:style-name="T5"><text:s text:c="3"/></text:span><text:span text:style-name="T6">學年度第</text:span><text:span text:style-name="T7"><text:s/></text:span><text:span text:style-name="T8"><text:s/></text:span><text:span text:style-name="T9"><text:s/></text:span><text:span text:style-name="T10">學期圖書資訊學研究所</text:span></text:p>
      <text:p text:style-name="P11">碩士論文計畫書申請表</text:p>
      <text:p text:style-name="P12"><text:span text:style-name="T13">中華民國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填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　　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姓　　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題目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論文計畫</text:p>
            <text:p text:style-name="P42">簡　　述</text:p>
            <text:p text:style-name="P43"><text:span text:style-name="T44">（可檢附相關資料）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所　　長</text:p>
            <text:p text:style-name="P50">簽　　章</text:p>
          </table:table-cell>
          <table:table-cell table:style-name="TableCell51">
            <text:p text:style-name="P52"/>
          </table:table-cell>
          <table:table-cell table:style-name="TableCell53">
            <text:p text:style-name="P54">指導教授</text:p>
            <text:p text:style-name="P55">簽　　章</text:p>
          </table:table-cell>
          <table:table-cell table:style-name="TableCell56">
            <text:p text:style-name="P57"/>
          </table:table-cell>
        </table:table-row>
      </table:table>
      <text:p text:style-name="P58">備註：1.本申請表經指導教授及所長簽註意見後，作為提出論文計畫口試申請之必要條件。</text:p>
      <text:list text:style-name="LFO2" text:continue-numbering="true">
        <text:list-item>
          <text:p text:style-name="P59"><text:span text:style-name="T60">本表於每年十一月十日或五月十日以前提出申請</text:span><text:span text:style-name="T61">(</text:span><text:span text:style-name="T62">以該學期公告之截止期限為準</text:span><text:span text:style-name="T63">)</text:span><text:span text:style-name="T64">，口試日期於審查合格後由本所訂定公告</text:span><text:span text:style-name="T6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超研澤中楷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超研澤中楷" style:font-name-asian="超研澤中楷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493in" fo:margin-left="1in" fo:margin-bottom="0.499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8-09-12T02:49:00Z</meta:creation-date>
    <dc:date>2018-09-12T02:49:00Z</dc:date>
    <meta:template xlink:href="Normal.dotm" xlink:type="simple"/>
    <meta:editing-cycles>1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