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1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2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3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4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5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6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7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2" style:parent-style-name="內文" style:family="paragraph">
      <style:paragraph-properties fo:widows="2" fo:orphans="2" style:text-autospace="none" style:vertical-align="bottom" fo:text-indent="1.25in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2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2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<text:s/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><text:span text:style-name="T170">中華民國</text:span><text:span text:style-name="T171"><text:s/>○○<text:s/></text:span><text:span text:style-name="T172">年</text:span><text:span text:style-name="T173"><text:s/>○<text:s/></text:span><text:span text:style-name="T174">月</text:span><text:span text:style-name="T175">(</text:span><text:span text:style-name="T176">字型為</text:span><text:span text:style-name="T177">18</text:span><text:span text:style-name="T178">之楷書、</text:span><text:span text:style-name="T179">1.5</text:span><text:span text:style-name="T180">倍行高</text:span><text:span text:style-name="T181">)</text:span></text:p>
      <text:p text:style-name="P182"><text:span text:style-name="T183">（英文月）</text:span><text:span text:style-name="T184"><text:s/>○○○○(</text:span><text:span text:style-name="T185">西元年</text:span><text:span text:style-name="T186">)</text:span><text:span text:style-name="T187"><text:s/></text:span><text:span text:style-name="T188">(</text:span><text:span text:style-name="T189">字型為</text:span><text:span text:style-name="T190">18</text:span><text:span text:style-name="T191">之</text:span><text:span text:style-name="T192">Times New Roman</text:span><text:span text:style-name="T193">、</text:span><text:span text:style-name="T194">1.5</text:span><text:span text:style-name="T195">倍行高）</text:span></text:p>
      <text:p text:style-name="P196">（上下留白高度相同）</text:p>
      <text:p text:style-name="P197"/>
      <text:p text:style-name="P198"/>
      <text:soft-page-break/>
      <text:p text:style-name="P199">國立臺灣師範大學教育學院圖書資訊學研究所</text:p>
      <text:p text:style-name="P200">圖書資訊學數位學習碩士在職專班</text:p>
      <text:p text:style-name="P201"><text:span text:style-name="T202">碩士論文</text:span></text:p>
      <text:p text:style-name="P203">Online Continuing Education Master's Program<text:s/>of Library and Information Studies</text:p>
      <text:p text:style-name="P204">Graduate Institute of Library and Information Studies,<text:s/>College of Education</text:p>
      <text:p text:style-name="P205">National Taiwan Normal University</text:p>
      <text:p text:style-name="P206">Master’s Thesis</text:p>
      <text:p text:style-name="P207"><text:tab/></text:p>
      <text:p text:style-name="P208"/>
      <text:p text:style-name="P209">健康科學領域大學生對非醫藥類圖書之閱讀行為研究：</text:p>
      <text:p text:style-name="P210">臺北醫學大學之個案研究</text:p>
      <text:p text:style-name="P211">A Study on the Reading Behaviors of Non-Medical Books Among Health Science Undergraduate Students:</text:p>
      <text:p text:style-name="P212">A Case Study of Taipei Medicial University</text:p>
      <text:p text:style-name="P213"/>
      <text:p text:style-name="P214"><text:span text:style-name="T215">陳</text:span><text:span text:style-name="T216">○○</text:span></text:p>
      <text:p text:style-name="P217"><text:span text:style-name="T218">Chen, ○-○</text:span></text:p>
      <text:p text:style-name="P219"/>
      <text:p text:style-name="P220"><text:span text:style-name="T221">指導教授</text:span><text:span text:style-name="T222">：</text:span><text:span text:style-name="T223">柯</text:span><text:span text:style-name="T224">○○<text:s/></text:span><text:span text:style-name="T225">博士</text:span></text:p>
      <text:p text:style-name="P226">Advisor：Ke, ○-○, Ph.D.</text:p>
      <text:p text:style-name="P227"/>
      <text:p text:style-name="P228">中華民國<text:s/>111<text:s/>年<text:s/>1<text:s/>月</text:p>
      <text:p text:style-name="P229"><text:span text:style-name="T230">Januar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在職班</dc:title>
    <dc:subject/>
    <meta:initial-creator>KAO</meta:initial-creator>
    <dc:creator>沈沛萱</dc:creator>
    <meta:creation-date>2023-06-28T01:06:00Z</meta:creation-date>
    <dc:date>2023-07-31T09:33:00Z</dc:date>
    <meta:print-date>2019-12-10T03:09:00Z</meta:print-date>
    <meta:template xlink:href="Normal" xlink:type="simple"/>
    <meta:editing-cycles>9</meta:editing-cycles>
    <meta:editing-duration>PT900S</meta:editing-duration>
    <meta:document-statistic meta:page-count="2" meta:paragraph-count="2" meta:word-count="196" meta:character-count="1317" meta:row-count="9" meta:non-whitespace-character-count="1123"/>
  </office:meta>
</office:document-meta>
</file>