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P2" style:parent-style-name="內文" style:family="paragraph">
      <style:paragraph-properties fo:line-height="100%" fo:text-indent="0.0833in"/>
      <style:text-properties style:font-name-asian="標楷體" fo:font-size="11.5pt" style:font-size-asian="11.5pt" style:font-size-complex="11.5pt"/>
    </style:style>
    <style:style style:name="P3" style:parent-style-name="內文" style:family="paragraph">
      <style:paragraph-properties fo:line-height="100%" fo:text-indent="0.0826in"/>
    </style:style>
    <style:style style:name="T4" style:parent-style-name="預設段落字型" style:family="text">
      <style:text-properties style:font-name-asian="標楷體" fo:letter-spacing="0.0069in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P6" style:parent-style-name="內文" style:family="paragraph">
      <style:paragraph-properties style:snap-to-layout-grid="false" fo:margin-bottom="0.0833in" style:line-height-at-leas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P30" style:parent-style-name="內文" style:family="paragraph">
      <style:text-properties style:font-name-asian="標楷體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id="id1" draw:style-name="a1" draw:name="Text Box 2" text:anchor-type="paragraph" svg:x="-0.61736in" svg:y="0.18264in" svg:width="0.75in" svg:height="2.85833in" style:rel-width="scale" style:rel-height="scale"><draw:text-box><text:p text:style-name="P2">國立臺灣師範大學圖書資訊學研究所</text:p><text:p text:style-name="P3"><text:span text:style-name="T4">圖</text:span><text:span text:style-name="T5">書資訊學數位學習碩士在職專班</text:span></text:p></draw:text-box><svg:title/><svg:desc/></draw:frame><draw:frame draw:z-index="251659264" draw:id="id2" draw:style-name="a2" draw:name="Text Box 5" text:anchor-type="paragraph" svg:x="0.29236in" svg:y="3.8in" svg:width="0.41667in" svg:height="6.825in" style:rel-width="scale" style:rel-height="scale"><draw:text-box><text:p text:style-name="P6"><text:span text:style-name="T7">碩</text:span><text:span text:style-name="T8">(</text:span><text:span text:style-name="T9">博</text:span><text:span text:style-name="T10">)</text:span><text:span text:style-name="T11">士論文</text:span><text:span text:style-name="T12"><text:s/></text:span><text:span text:style-name="T13">（</text:span><text:span text:style-name="T14">12 pt</text:span><text:span text:style-name="T15">）</text:span><text:span text:style-name="T16"><text:s text:c="7"/></text:span><text:span text:style-name="T17"><text:s text:c="3"/></text:span><text:span text:style-name="T18">論文題目</text:span><text:span text:style-name="T19">（</text:span><text:span text:style-name="T20">14 pt</text:span><text:span text:style-name="T21">）</text:span><text:span text:style-name="T22"><text:s text:c="2"/></text:span><text:span text:style-name="T23"><text:s text:c="15"/>○○○ <text:s/></text:span><text:span text:style-name="T24">撰</text:span><text:span text:style-name="T25"><text:s text:c="2"/></text:span><text:span text:style-name="T26">112</text:span><text:span text:style-name="T27"><text:s/></text:span><text:span text:style-name="T28">6</text:span><text:span text:style-name="T29">（年月）</text:span></text:p></draw:text-box><svg:title/><svg:desc/></draw:frame><draw:frame draw:z-index="251657216" draw:id="id3" draw:style-name="a3" draw:name="Text Box 3" text:anchor-type="paragraph" svg:x="-0.42847in" svg:y="-0.28472in" svg:width="0.44375in" svg:height="0.55556in" style:rel-width="scale" style:rel-height="scale"><draw:text-box><text:p text:style-name="P30">側邊</text:p></draw:text-box><svg:title/><svg:desc/></draw:frame><draw:connector draw:type="line" svg:x1="0.19375in" svg:y1="0.08681in" svg:x2="0.19375in" svg:y2="10.50973in" draw:z-index="251658240" draw:id="id4" draw:style-name="a5" draw:name="Line 4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沈沛萱</dc:creator>
    <meta:creation-date>2021-08-02T03:12:00Z</meta:creation-date>
    <dc:date>2023-07-18T08:12:00Z</dc:date>
    <meta:print-date>2023-07-18T08:09:00Z</meta:print-date>
    <meta:template xlink:href="Normal" xlink:type="simple"/>
    <meta:editing-cycles>9</meta:editing-cycles>
    <meta:editing-duration>PT1620S</meta:editing-duration>
    <meta:document-statistic meta:page-count="1" meta:paragraph-count="1" meta:word-count="0" meta:character-count="4" meta:row-count="1" meta:non-whitespace-character-count="4"/>
  </office:meta>
</office:document-meta>
</file>