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3902in" style:use-optimal-column-width="false"/>
    </style:style>
    <style:style style:name="TableColumn13" style:family="table-column">
      <style:table-column-properties style:column-width="1.877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1.7701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2.0395in" style:use-optimal-column-width="false"/>
    </style:style>
    <style:style style:name="Table11" style:family="table">
      <style:table-properties style:width="9.7361in" fo:margin-left="0in" table:align="left"/>
    </style:style>
    <style:style style:name="TableRow21" style:family="table-row">
      <style:table-row-properties style:min-row-height="0.2888in" style:use-optimal-row-height="false" fo:keep-together="always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159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888in" style:use-optimal-row-height="false" fo:keep-together="always"/>
    </style:style>
    <style:style style:name="P4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666in" fo:margin-bottom="0.0833in" fo:line-height="150%" fo:text-indent="0.097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888in" style:use-optimal-row-height="false" fo:keep-together="always"/>
    </style:style>
    <style:style style:name="P5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666in" fo:margin-bottom="0.0833in" fo:line-height="150%" fo:text-indent="0.0972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888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888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888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text-inden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888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fo:widows="2" fo:orphans="2" style:snap-to-layout-grid="false" fo:line-height="150%" fo:text-indent="0.583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 text:c="3"/>學年度第<text:s text:c="3"/>學期圖書資訊學研究所</text:p>
      <text:p text:style-name="P2">博士班資格考試申請表</text:p>
      <text:p text:style-name="P3"><text:span text:style-name="T4">中華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4"/>號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入學年度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>已修習之</text:p>
            <text:p text:style-name="P39">課程名稱</text:p>
          </table:table-cell>
          <table:table-cell table:style-name="TableCell40" table:number-columns-spanned="3">
            <text:p text:style-name="P41">1.</text:p>
          </table:table-cell>
          <table:covered-table-cell/>
          <table:covered-table-cell/>
          <table:table-cell table:style-name="TableCell42" table:number-columns-spanned="3">
            <text:p text:style-name="P43">2.</text:p>
          </table:table-cell>
          <table:covered-table-cell/>
          <table:covered-table-cell/>
          <table:table-cell table:style-name="TableCell44" table:number-columns-spanned="2">
            <text:p text:style-name="P45">3.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4.</text:p>
          </table:table-cell>
          <table:covered-table-cell/>
          <table:covered-table-cell/>
          <table:table-cell table:style-name="TableCell50" table:number-columns-spanned="3">
            <text:p text:style-name="P51"><text:s/>5.<text:s/></text:p>
          </table:table-cell>
          <table:covered-table-cell/>
          <table:covered-table-cell/>
          <table:table-cell table:style-name="TableCell52" table:number-columns-spanned="2">
            <text:p text:style-name="P53"><text:s/>6.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/>7.<text:s/></text:p>
          </table:table-cell>
          <table:covered-table-cell/>
          <table:covered-table-cell/>
          <table:table-cell table:style-name="TableCell58" table:number-columns-spanned="3">
            <text:p text:style-name="P59"><text:s/>8.<text:s/></text:p>
          </table:table-cell>
          <table:covered-table-cell/>
          <table:covered-table-cell/>
          <table:table-cell table:style-name="TableCell60" table:number-columns-spanned="2">
            <text:p text:style-name="P61">9.</text:p>
          </table:table-cell>
          <table:covered-table-cell/>
        </table:table-row>
        <table:table-row table:style-name="TableRow62">
          <table:table-cell table:style-name="TableCell63">
            <text:p text:style-name="P64">論文發表</text:p>
          </table:table-cell>
          <table:table-cell table:style-name="TableCell65" table:number-columns-spanned="8">
            <text:p text:style-name="P66">1.</text:p>
            <text:p text:style-name="P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/>請<text:s/>人</text:p>
            <text:p text:style-name="P71">簽<text:s text:c="4"/>名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系<text:s text:c="4"/>所</text:p>
            <text:p text:style-name="P77">審查結果</text:p>
          </table:table-cell>
          <table:table-cell table:style-name="TableCell78" table:number-columns-spanned="8">
            <text:p text:style-name="P79"><text:span text:style-name="T80">□</text:span><text:span text:style-name="T81">通過</text:span><text:span text:style-name="T82"><text:s text:c="2"/>□</text:span><text:span text:style-name="T83">未通過，尚需修習所需學分數：</text:span><text:span text:style-name="T8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師或指導</text:p>
            <text:p text:style-name="P88">教授簽章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所長簽章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備註<text:s/>：1.申請人需完成本所博士班課程24學分（不含專題討論(一)、(二)、(三)、(四)），始得申請博士學位候選人資格考試。</text:p>
      <text:p text:style-name="P96"><text:span text:style-name="T97">2.</text:span><text:span text:style-name="T98">請詳列申請人博士班已修習課程之名稱，</text:span><text:span text:style-name="T99">並請檢附成績單</text:span><text:span text:style-name="T100">及</text:span><text:span text:style-name="T101">抵免學分申請單</text:span><text:span text:style-name="T102">。</text:span><text:span text:style-name="T10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44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clan</meta:initial-creator>
    <dc:creator>User</dc:creator>
    <meta:creation-date>2022-03-01T02:29:00Z</meta:creation-date>
    <dc:date>2022-03-01T02:31:00Z</dc:date>
    <meta:print-date>2004-02-17T01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