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9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10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style:letter-kerning="false" fo:font-size="22pt" style:font-size-asian="22pt" style:font-size-complex="2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letter-spacing="0.0208in" fo:font-size="8pt" style:font-size-asian="8pt"/>
    </style:style>
    <style:style style:name="T1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611in" style:use-optimal-column-width="false"/>
    </style:style>
    <style:style style:name="TableColumn26" style:family="table-column">
      <style:table-column-properties style:column-width="1.0611in" style:use-optimal-column-width="false"/>
    </style:style>
    <style:style style:name="TableColumn27" style:family="table-column">
      <style:table-column-properties style:column-width="1.525in" style:use-optimal-column-width="false"/>
    </style:style>
    <style:style style:name="TableColumn28" style:family="table-column">
      <style:table-column-properties style:column-width="1.5256in" style:use-optimal-column-width="false"/>
    </style:style>
    <style:style style:name="TableColumn29" style:family="table-column">
      <style:table-column-properties style:column-width="1.5256in" style:use-optimal-column-width="false"/>
    </style:style>
    <style:style style:name="TableColumn30" style:family="table-column">
      <style:table-column-properties style:column-width="1.5256in" style:use-optimal-column-width="false"/>
    </style:style>
    <style:style style:name="TableColumn31" style:family="table-column">
      <style:table-column-properties style:column-width="1.5256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4" style:family="table">
      <style:table-properties style:width="10.5in" fo:margin-left="0.269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top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.1666in">
        <style:tab-stops>
          <style:tab-stop style:type="left" style:position="6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7569in" svg:y="-0.49931in" svg:width="1.125in" svg:height="0.49931in" style:rel-width="scale" style:rel-height="scale"><draw:text-box><text:p text:style-name="P3">附件三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/></text:span><text:span text:style-name="T8"><text:s/></text:span><text:span text:style-name="T9"><text:s/></text:span><text:span text:style-name="T10">學期圖書資訊學研究所</text:span></text:p>
      <text:p text:style-name="P11">碩士論文計畫口試委員名冊</text:p>
      <text:p text:style-name="P12"><text:span text:style-name="T13"><text:s text:c="3"/></text:span><text:span text:style-name="T14">學號：</text:span><text:span text:style-name="T15"><text:s/></text:span><text:span text:style-name="T16"><text:s text:c="6"/></text:span><text:span text:style-name="T17"><text:s text:c="6"/></text:span><text:span text:style-name="T18"><text:s text:c="2"/></text:span><text:span text:style-name="T19">姓名：</text:span><text:span text:style-name="T20"><text:s text:c="14"/></text:span><text:span text:style-name="T21"><text:s text:c="3"/></text:span><text:span text:style-name="T22">論文題目：</text:span><text:span text:style-name="T23"><text:s text:c="2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<text:s text:c="3"/>稱</text:p>
          </table:table-cell>
          <table:table-cell table:style-name="TableCell36">
            <text:p text:style-name="P37">校<text:s text:c="2"/>內<text:s text:c="2"/>外</text:p>
            <text:p text:style-name="P38">委<text:s text:c="6"/>員</text:p>
          </table:table-cell>
          <table:table-cell table:style-name="TableCell39">
            <text:p text:style-name="P40">姓<text:s text:c="5"/>名</text:p>
          </table:table-cell>
          <table:table-cell table:style-name="TableCell41">
            <text:p text:style-name="P42">最高學歷</text:p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>聯絡住址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備<text:s text:c="3"/>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<text:s text:c="2"/></text:span><text:span text:style-name="T138">所</text:span><text:span text:style-name="T139"><text:s text:c="3"/></text:span><text:span text:style-name="T140">長：</text:span><text:span text:style-name="T141"><text:s text:c="8"/></text:span><text:span text:style-name="T142"><text:s text:c="18"/></text:span><text:span text:style-name="T143"><text:s text:c="3"/></text:span><text:span text:style-name="T144">(</text:span><text:span text:style-name="T145">簽</text:span><text:span text:style-name="T146"><text:s text:c="2"/></text:span><text:span text:style-name="T147">章</text:span><text:span text:style-name="T148">)<text:s/></text:span><text:span text:style-name="T149"><text:s text:c="8"/></text:span><text:span text:style-name="T150"><text:s text:c="2"/></text:span><text:span text:style-name="T151">指導教授：</text:span><text:span text:style-name="T152"><text:s text:c="3"/></text:span><text:span text:style-name="T153"><text:s text:c="22"/></text:span><text:span text:style-name="T154">(</text:span><text:span text:style-name="T155">簽</text:span><text:span text:style-name="T156"><text:s text:c="2"/></text:span><text:span text:style-name="T157">章</text:span><text:span text:style-name="T158">)</text:span></text:p>
      <text:p text:style-name="P159"/>
      <text:p text:style-name="P160">備註：</text:p>
      <text:p text:style-name="P161">一、碩士論文計畫口試委員三名，校外委員須達三分之一以上。</text:p>
      <text:p text:style-name="P162"><text:span text:style-name="T163">二、</text:span><text:span text:style-name="T164">本</text:span><text:span text:style-name="T165">名冊填妥後</text:span><text:span text:style-name="T166">與</text:span><text:span text:style-name="T167">論文計畫</text:span><text:span text:style-name="T168">申請表一併</text:span><text:span text:style-name="T169">送交</text:span><text:span text:style-name="T170">所辦彙整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0.3743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12T03:08:00Z</meta:creation-date>
    <dc:date>2018-09-12T03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