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5444in" style:use-optimal-column-width="false"/>
    </style:style>
    <style:style style:name="Table6" style:family="table">
      <style:table-properties style:width="7.4472in" fo:margin-left="0in" table:align="center"/>
    </style:style>
    <style:style style:name="TableRow13" style:family="table-row">
      <style:table-row-properties style:min-row-height="0.5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04in" fo:line-height="0.1722in"/>
      <style:text-properties style:font-name-asian="標楷體" fo:font-size="12pt" style:font-size-asian="12pt" style:font-size-complex="12pt"/>
    </style:style>
    <style:style style:name="P16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05in" fo:margin-left="0.0965in" fo:margin-right="0.0784in">
        <style:tab-stops/>
      </style:paragraph-properties>
    </style:style>
    <style:style style:name="T21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2" style:parent-style-name="TableParagraph" style:family="paragraph">
      <style:paragraph-properties fo:text-align="center" fo:line-height="0.1805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55in" fo:line-height="0.1694in"/>
    </style:style>
    <style:style style:name="T26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7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28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TableParagraph" style:family="paragraph">
      <style:paragraph-properties fo:text-align="center" fo:line-height="0.1694in"/>
    </style:style>
    <style:style style:name="T31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2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645in"/>
      <style:text-properties style:font-name-asian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center" fo:line-height="0.134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645in"/>
    </style:style>
    <style:style style:name="T4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45" style:parent-style-name="TableParagraph" style:family="paragraph">
      <style:paragraph-properties fo:text-align="center" fo:line-height="0.13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34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6" style:family="table-row">
      <style:table-row-properties style:row-height="0.4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08in" fo:margin-right="0.0666in"/>
    </style:style>
    <style:style style:name="T6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34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1.1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08in" fo:margin-right="0.0666in"/>
      <style:text-properties style:font-name-asian="標楷體" style:text-scale="95%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line-height="0.2083in" fo:text-indent="0.3152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ableParagraph" style:family="paragraph">
      <style:paragraph-properties fo:line-height="0.2083in" fo:margin-left="0.0743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P91" style:parent-style-name="TableParagraph" style:family="paragraph">
      <style:paragraph-properties fo:line-height="0.2083in" fo:margin-left="0.0743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96" style:family="table-row">
      <style:table-row-properties style:row-height="0.94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115%" fo:margin-right="0.0659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TableParagraph" style:family="paragraph">
      <style:paragraph-properties fo:line-height="0.1388in" fo:margin-left="-0.0006in">
        <style:tab-stops/>
      </style:paragraph-properties>
      <style:text-properties style:font-name-asian="標楷體" fo:font-size="8pt" style:font-size-asian="8pt" style:font-size-complex="8pt" style:language-asian="zh" style:country-asian="TW"/>
    </style:style>
    <style:style style:name="P112" style:parent-style-name="內文" style:family="paragraph">
      <style:paragraph-properties fo:line-height="0.1388in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il" style:family="text">
      <style:text-properties fo:font-size="8pt" style:font-size-asian="8pt" style:font-size-complex="8pt" fo:background-color="#FFFFFF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P116" style:parent-style-name="本文" style:family="paragraph">
      <style:paragraph-properties fo:margin-top="0.0347in" fo:margin-left="0.1638in">
        <style:tab-stops/>
      </style:paragraph-properties>
      <style:text-properties style:font-name-asian="標楷體"/>
    </style:style>
    <style:style style:name="P117" style:parent-style-name="本文" style:family="paragraph">
      <style:paragraph-properties fo:margin-top="0.0638in" fo:margin-left="0.1638in">
        <style:tab-stops>
          <style:tab-stop style:type="left" style:position="3.1597in"/>
        </style:tab-stops>
      </style:paragraph-properties>
    </style:style>
    <style:style style:name="T118" style:parent-style-name="預設段落字型" style:family="text">
      <style:text-properties fo:letter-spacing="-0.0083in"/>
    </style:style>
    <style:style style:name="T119" style:parent-style-name="預設段落字型" style:family="text">
      <style:text-properties fo:letter-spacing="0.002in"/>
    </style:style>
    <style:style style:name="T120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1.793in" style:use-optimal-column-width="false"/>
    </style:style>
    <style:style style:name="TableColumn125" style:family="table-column">
      <style:table-column-properties style:column-width="1.9472in" style:use-optimal-column-width="false"/>
    </style:style>
    <style:style style:name="TableColumn126" style:family="table-column">
      <style:table-column-properties style:column-width="1.7166in" style:use-optimal-column-width="false"/>
    </style:style>
    <style:style style:name="Table122" style:family="table">
      <style:table-properties style:width="7.3277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2" style:parent-style-name="內文" style:family="paragraph">
      <style:paragraph-properties fo:margin-top="0.1666in" fo:line-height="0.1666in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8" style:parent-style-name="TableParagraph" style:family="paragraph">
      <style:paragraph-properties fo:margin-top="0.1666in" fo:line-height="0.1805in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  <style:text-properties style:language-asian="zh" style:country-asian="TW"/>
    </style:style>
    <style:style style:name="TableRow152" style:family="table-row">
      <style:table-row-properties style:min-row-height="0.4923in" style:use-optimal-row-height="false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55" style:parent-style-name="TableParagraph" style:family="paragraph">
      <style:paragraph-properties fo:margin-top="0.1666in" fo:line-height="0.1805in" fo:text-indent="-0.0006in">
        <style:tab-stops>
          <style:tab-stop style:type="left" style:position="-0.05in"/>
        </style:tab-stops>
      </style:paragraph-properties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1" style:parent-style-name="TableParagraph" style:family="paragraph">
      <style:paragraph-properties fo:margin-top="0.1666in" fo:line-height="0.1805in">
        <style:tab-stops>
          <style:tab-stop style:type="left" style:position="-0.05in"/>
        </style:tab-stops>
      </style:paragraph-properties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8" style:parent-style-name="TableParagraph" style:family="paragraph">
      <style:paragraph-properties fo:margin-top="0.1666in" fo:line-height="0.1805in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74" style:parent-style-name="TableParagraph" style:family="paragraph">
      <style:paragraph-properties fo:margin-top="0.1666in" fo:line-height="0.1805in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Row178" style:family="table-row">
      <style:table-row-properties style:min-row-height="0.6965in" style:use-optimal-row-height="false" fo:keep-together="alway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1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6" style:parent-style-name="本文" style:family="paragraph">
      <style:paragraph-properties fo:margin-top="0.1666in" fo:line-height="0.1805in"/>
    </style:style>
    <style:style style:name="T187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191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3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P194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5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6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fo:color="#323232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style:font-name-complex="Wingdings 3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847in" style:rel-width="scale" style:rel-height="scale"><draw:text-box><text:p text:style-name="P4">2020.01</text:p></draw:text-box><svg:title/><svg:desc/></draw:frame></text:span><text:span text:style-name="T5">Postponement of Thesis/Dissertation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Applicant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位類別</text:span></text:p>
            <text:p text:style-name="P22"><text:span text:style-name="T23">Graduate Degree</text:span></text:p>
          </table:table-cell>
          <table:table-cell table:style-name="TableCell24">
            <text:p text:style-name="P25"><text:span text:style-name="T26"></text:span><text:span text:style-name="T27">碩士</text:span><text:span text:style-name="T28"><text:s/></text:span><text:span text:style-name="T29">Master</text:span></text:p>
            <text:p text:style-name="P30"><text:span text:style-name="T31"></text:span><text:span text:style-name="T32">博士</text:span><text:span text:style-name="T33"><text:s/></text:span><text:span text:style-name="T34">Doctor</text:span></text:p>
          </table:table-cell>
          <table:table-cell table:style-name="TableCell35">
            <text:p text:style-name="P36">學號</text:p>
            <text:p text:style-name="P37"><text:span text:style-name="T38">Student ID Numbe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系所名稱</text:span></text:p>
            <text:p text:style-name="P45"><text:span text:style-name="T46">School/Department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畢業年月</text:span><text:span text:style-name="T52">Graduation Date</text:span></text:p>
          </table:table-cell>
          <table:table-cell table:style-name="TableCell53" table:number-columns-spanned="2">
            <text:p text:style-name="P54"><text:span text:style-name="T55">西元</text:span><text:span text:style-name="T56"><text:s/></text:span><text:span text:style-name="T57"><text:s text:c="3"/></text:span><text:span text:style-name="T58"><text:s/></text:span><text:span text:style-name="T59"><text:tab/></text:span><text:span text:style-name="T60">年</text:span><text:span text:style-name="T61"><text:s/></text:span><text:span text:style-name="T62"><text:s/></text:span><text:span text:style-name="T63"><text:tab/></text:span><text:span text:style-name="T64">月</text:span><text:span text:style-name="T65">(YYYY/MM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論文名稱</text:span></text:p>
            <text:p text:style-name="P70"><text:span text:style-name="T71">Thesis / Dissertation Title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後公開原因</text:p>
            <text:p text:style-name="P77">Reason for postponement</text:p>
          </table:table-cell>
          <table:table-cell table:style-name="TableCell78" table:number-columns-spanned="5">
            <text:p text:style-name="P79"><text:span text:style-name="T80"></text:span><text:span text:style-name="T81"><text:s/></text:span><text:span text:style-name="T82">申請專利並檢附證明，專利申請案號：</text:span></text:p>
            <text:p text:style-name="P83"><text:span text:style-name="T84">Filing for patent registration. Registration number</text:span><text:span text:style-name="T85">:</text:span></text:p>
            <text:p text:style-name="P86"><text:span text:style-name="T87"></text:span><text:span text:style-name="T88"><text:s/></text:span><text:span text:style-name="T89">涉及國家機密，請說明：</text:span></text:p>
            <text:p text:style-name="P90">Contains information pertaining to the national secret. Please specify.</text:p>
            <text:p text:style-name="P91"><text:span text:style-name="T92"></text:span><text:span text:style-name="T93"><text:s/></text:span><text:span text:style-name="T94">依法不得提供，請說明：</text:span></text:p>
            <text:p text:style-name="P95">Withheld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開日期</text:p>
            <text:p text:style-name="P99"><text:span text:style-name="T100">Delayed until</text:span></text:p>
          </table:table-cell>
          <table:table-cell table:style-name="TableCell101" table:number-columns-spanned="5">
            <text:p text:style-name="P102"><text:span text:style-name="T103">西元</text:span><text:span text:style-name="T104"><text:s text:c="8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text:span text:style-name="T110">(YYYY/MM/DD)</text:span></text:p>
            <text:p text:style-name="P111">依「教育部臺高(二)字第1000108377號函文」，延後公開須訂定合理期限，請依實際需求設定延後公開日期，建議延後公開年限最長為5年。申請延後公開以一次為限，論文一經授權，不得變更。</text:p>
            <text:p text:style-name="P112"><text:span text:style-name="T113">The postponement of publication period should be no longer than five (5) years. Only one application for a postponement of publication is permissible. Following thesis authorization, no alterations to the<text:s/></text:span><text:span text:style-name="T114">power of attorney form</text:span><text:span text:style-name="T115"><text:s/>are permitt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申請人簽名：</text:p>
      <text:p text:style-name="P117">Applicant<text:span text:style-name="T118"><text:s/></text:span>Signature:<text:span text:style-name="T119"><text:s/></text:span><text:span text:style-name="T120"><text:s/>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學校審議單位</text:span><text:span text:style-name="T131">(</text:span><text:span text:style-name="T132">學位考試委員</text:span><text:span text:style-name="T133">、系所主管</text:span><text:span text:style-name="T134">)</text:span><text:span text:style-name="T135">簽名</text:span><text:span text:style-name="T136"><text:s/></text:span><text:span text:style-name="T137">S</text:span><text:span text:style-name="T138">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位考試委員簽名：</text:p>
            <text:p text:style-name="P142"><text:span text:style-name="T143">Committee Member Signatu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位考試委員簽名：</text:p>
            <text:p text:style-name="P148"><text:span text:style-name="T149">Committee Member Signatur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位考試委員簽名：</text:p>
            <text:p text:style-name="P155"><text:span text:style-name="T156">Committee Member Signatur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位考試委員簽名：</text:p>
            <text:p text:style-name="P161"><text:span text:style-name="T162">Committee Member Signatur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位考試委員簽名：</text:p>
            <text:p text:style-name="P168"><text:span text:style-name="T169">Committee Member Signature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位考試委員簽名：</text:p>
            <text:p text:style-name="P174"><text:span text:style-name="T175">Committee Member Signatur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系所主管簽名</text:p>
            <text:p text:style-name="P181">Department Chair/Program Director Signatu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系所章戳</text:p>
            <text:p text:style-name="P186"><text:span text:style-name="T187">Department/Institute Seal</text:span></text:p>
          </table:table-cell>
          <table:table-cell table:style-name="TableCell188">
            <text:p text:style-name="P189"/>
          </table:table-cell>
        </table:table-row>
      </table:table>
      <text:p text:style-name="P190">【說<text:s/>明<text:s/>Notes】</text:p>
      <text:list text:style-name="LFO3" text:continue-numbering="true">
        <text:list-item>
          <text:p text:style-name="P191">以上所有欄位請據實填寫並檢附證明文件，缺項或簽章不全者，恕不受理。</text:p>
        </text:list-item>
      </text:list>
      <text:p text:style-name="P192"><text:span text:style-name="T193">Please ensure that all supporting documents have been correctly completed and signed. Incomplete or unsigned documents will not be accepted.</text:span></text:p>
      <text:list text:style-name="LFO3" text:continue-numbering="true">
        <text:list-item>
          <text:p text:style-name="P194">本申請書一式三份，免裝訂於紙本論文內頁，辦理離校流程時請將申請書正本1份、影本2份併同紙本論文繳交至圖書館流通櫃檯。</text:p>
        </text:list-item>
      </text:list>
      <text:p text:style-name="P195"><text:span text:style-name="T196">Three copies of the application form shall be included (</text:span><text:span text:style-name="T197">but not bound</text:span><text:span text:style-name="T198">) within the thesis. When completing school-leaving procedures, the original and two (2) copies of the application form should be submitted alongside the thesis to the NTNU Library circulation desk.</text:span><text:span text:style-name="T199"><text:s/></text:span></text:p>
      <text:p text:style-name="P200"/>
      <text:p text:style-name="P201"><text:span text:style-name="T202">臨櫃申請日</text:span><text:span text:style-name="T203">Application Date (in-person)</text:span><text:span text:style-name="T204">：西元</text:span><text:span text:style-name="T205"><text:s text:c="8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text:span text:style-name="T211"><text:s/>(YYYY/MM/DD)</text:span></text:p>
      <text:p text:style-name="P212">-------------------------------------------------------------------------------------------------------------------------------------------------------------</text:p>
      <text:p text:style-name="P213">以下由圖書館填寫( For Internal Use)</text:p>
      <text:p text:style-name="P214"/>
      <text:p text:style-name="P215"><text:span text:style-name="T216">典</text:span><text:span text:style-name="T217">閱組</text:span><text:span text:style-name="T218">(收件)</text:span><text:span text:style-name="T219">：</text:span><text:span text:style-name="T220"><text:s text:c="2"/></text:span><text:span text:style-name="T221"><text:s text:c="4"/></text:span><text:span text:style-name="T222"><text:s/></text:span><text:span text:style-name="T223"><text:s/></text:span><text:span text:style-name="T224">年</text:span><text:span text:style-name="T225"><text:s/></text:span><text:span text:style-name="T226"><text:s text:c="2"/></text:span><text:span text:style-name="T227"><text:s text:c="2"/></text:span><text:span text:style-name="T228"><text:s/></text:span><text:span text:style-name="T229"><text:s/></text:span><text:span text:style-name="T230">月</text:span><text:span text:style-name="T231"><text:s text:c="2"/></text:span><text:span text:style-name="T232"><text:s/></text:span><text:span text:style-name="T233"><text:s text:c="3"/></text:span><text:span text:style-name="T234"><text:s/></text:span><text:span text:style-name="T235">日<text:s/></text:span><text:span text:style-name="T236">/</text:span><text:span text:style-name="T237"><text:s/></text:span><text:span text:style-name="T238">典</text:span><text:span text:style-name="T239">閱組</text:span><text:span text:style-name="T240">(公開上架)</text:span><text:span text:style-name="T241">：</text:span><text:span text:style-name="T242"><text:s text:c="4"/></text:span><text:span text:style-name="T243"><text:s text:c="4"/></text:span><text:span text:style-name="T244">年</text:span><text:span text:style-name="T245"><text:s/></text:span><text:span text:style-name="T246"><text:s text:c="4"/></text:span><text:span text:style-name="T247"><text:s/></text:span><text:span text:style-name="T248"><text:s/></text:span><text:span text:style-name="T249">月</text:span><text:span text:style-name="T250"><text:s text:c="2"/></text:span><text:span text:style-name="T251"><text:s text:c="4"/></text:span><text:span text:style-name="T252"><text:s/></text:span><text:span text:style-name="T253">日</text:span><text:span text:style-name="T254"><text:s/></text:span></text:p>
      <text:p text:style-name="P255"><text:span text:style-name="T256">推廣</text:span><text:span text:style-name="T257">組：</text:span><text:span text:style-name="T258"><text:s text:c="2"/></text:span><text:span text:style-name="T259"><text:s text:c="2"/></text:span><text:span text:style-name="T260"><text:s text:c="3"/></text:span><text:span text:style-name="T261"><text:s/></text:span><text:span text:style-name="T262">年</text:span><text:span text:style-name="T263"><text:s/></text:span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月</text:span><text:span text:style-name="T271"><text:s text:c="2"/></text:span><text:span text:style-name="T272"><text:s/></text:span><text:span text:style-name="T273"><text:s/></text:span><text:span text:style-name="T274"><text:s text:c="2"/></text:span><text:span text:style-name="T275"><text:s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style:text-position="-15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2T02:19:00Z</meta:creation-date>
    <dc:date>2020-11-02T02:19:00Z</dc:date>
    <meta:print-date>2019-12-10T01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205" meta:row-count="15" meta:non-whitespace-character-count="1880"/>
  </office:meta>
</office:document-meta>
</file>