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1.3944in" style:use-optimal-column-width="false"/>
    </style:style>
    <style:style style:name="TableColumn20" style:family="table-column">
      <style:table-column-properties style:column-width="3.12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3.8388in" style:use-optimal-column-width="false"/>
    </style:style>
    <style:style style:name="Table18" style:family="table">
      <style:table-properties style:width="9.7333in" fo:margin-left="0in" table:align="left"/>
    </style:style>
    <style:style style:name="TableRow23" style:family="table-row">
      <style:table-row-properties style:min-row-height="0.788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984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2.330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9847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left="0.625in" fo:text-indent="-0.625in">
        <style:tab-stops/>
      </style:paragraph-properties>
      <style:text-properties style:font-name-asian="標楷體"/>
    </style:style>
    <style:style style:name="P57" style:parent-style-name="內文" style:list-style-name="LFO1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25in" svg:y="-0.37569in" svg:width="1.125in" svg:height="0.375in" style:rel-width="scale" style:rel-height="scale"><draw:text-box><text:p text:style-name="P3">附件二</text:p></draw:text-box><svg:title/><svg:desc/></draw:frame></text:span><text:span text:style-name="T4">國立臺灣師範大學</text:span><text:span text:style-name="T5"><text:s text:c="3"/></text:span><text:span text:style-name="T6">學年度第</text:span><text:span text:style-name="T7"><text:s text:c="3"/></text:span><text:span text:style-name="T8">學期圖書資訊學研究所</text:span></text:p>
      <text:p text:style-name="P9">博士論文計畫書申請表</text:p>
      <text:p text:style-name="P10"><text:span text:style-name="T11">中華民國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　　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　　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論文計畫</text:p>
            <text:p text:style-name="P40">簡　　述</text:p>
            <text:p text:style-name="P41"><text:span text:style-name="T42">（可檢附相關資料）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所　　長</text:p>
            <text:p text:style-name="P48">簽　　章</text:p>
          </table:table-cell>
          <table:table-cell table:style-name="TableCell49">
            <text:p text:style-name="P50"/>
          </table:table-cell>
          <table:table-cell table:style-name="TableCell51">
            <text:p text:style-name="P52">指導教授</text:p>
            <text:p text:style-name="P53">簽　　章</text:p>
          </table:table-cell>
          <table:table-cell table:style-name="TableCell54">
            <text:p text:style-name="P55"/>
          </table:table-cell>
        </table:table-row>
      </table:table>
      <text:p text:style-name="P56">備註：1.本申請表經指導教授及所長簽註意見後，作為提出論文計畫口試申請之必要條件。</text:p>
      <text:list text:style-name="LFO1" text:continue-numbering="true">
        <text:list-item>
          <text:p text:style-name="P57"><text:span text:style-name="T58">本表於每年十一月十日或五月十日以前提出申請</text:span><text:span text:style-name="T59">(</text:span><text:span text:style-name="T60">以該學期公告之截止期限為準</text:span><text:span text:style-name="T61">)</text:span><text:span text:style-name="T62">，口試日期於審查合格後由本所訂定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493in" fo:margin-left="1in" fo:margin-bottom="0.49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6T08:56:00Z</meta:creation-date>
    <dc:date>2021-01-26T08:56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