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style:line-break="normal" fo:text-align="end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ableColumn12" style:family="table-column">
      <style:table-column-properties style:column-width="1.3902in" style:use-optimal-column-width="false"/>
    </style:style>
    <style:style style:name="TableColumn13" style:family="table-column">
      <style:table-column-properties style:column-width="1.8777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0111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Column17" style:family="table-column">
      <style:table-column-properties style:column-width="0.3777in" style:use-optimal-column-width="false"/>
    </style:style>
    <style:style style:name="TableColumn18" style:family="table-column">
      <style:table-column-properties style:column-width="1.7701in" style:use-optimal-column-width="false"/>
    </style:style>
    <style:style style:name="TableColumn19" style:family="table-column">
      <style:table-column-properties style:column-width="0.6333in" style:use-optimal-column-width="false"/>
    </style:style>
    <style:style style:name="TableColumn20" style:family="table-column">
      <style:table-column-properties style:column-width="0.7451in" style:use-optimal-column-width="false"/>
    </style:style>
    <style:style style:name="TableColumn21" style:family="table-column">
      <style:table-column-properties style:column-width="2.0395in" style:use-optimal-column-width="false"/>
    </style:style>
    <style:style style:name="Table11" style:family="table">
      <style:table-properties style:width="9.7361in" fo:margin-left="0in" table:align="left"/>
    </style:style>
    <style:style style:name="TableRow22" style:family="table-row">
      <style:table-row-properties style:min-row-height="0.2888in" style:use-optimal-row-height="false" fo:keep-together="always"/>
    </style:style>
    <style:style style:name="TableCell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4159in" style:use-optimal-row-height="false" fo:keep-together="always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1666in" fo:margin-bottom="0.0833in" fo:line-height="150%" fo:text-indent="0.0819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top="0.1666in" fo:margin-bottom="0.0833in" fo:line-height="150%" fo:text-indent="0.0819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top="0.1666in" fo:margin-bottom="0.0833in" fo:line-height="150%" fo:text-indent="0.0819in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2888in" style:use-optimal-row-height="false" fo:keep-together="always"/>
    </style:style>
    <style:style style:name="P48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top="0.1666in" fo:margin-bottom="0.0833in" fo:line-height="150%" fo:text-indent="0.0972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top="0.1666in" fo:margin-bottom="0.0833in" fo:line-height="150%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top="0.1666in" fo:margin-bottom="0.0833in" fo:line-height="150%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2888in" style:use-optimal-row-height="false" fo:keep-together="always"/>
    </style:style>
    <style:style style:name="P56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top="0.1666in" fo:margin-bottom="0.0833in" fo:line-height="150%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top="0.1666in" fo:margin-bottom="0.0833in" fo:line-height="150%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top="0.1666in" fo:margin-bottom="0.0833in" fo:line-height="150%" fo:text-indent="0.0972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2888in" style:use-optimal-row-height="false" fo:keep-together="always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top="0.0833in" fo:margin-bottom="0.0833in" fo:line-height="150%" fo:text-indent="0.0819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top="0.0833in" fo:margin-bottom="0.0833in" fo:line-height="150%" fo:text-indent="0.0819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top="0.0833in" fo:margin-bottom="0.0833in" fo:line-height="150%" fo:text-indent="0.0819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2888in" style:use-optimal-row-height="false" fo:keep-together="always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top="0.0833in" fo:margin-bottom="0.0833in" fo:line-height="150%" fo:text-indent="0.0819in"/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2888in" style:use-optimal-row-height="false" fo:keep-together="always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25in" fo:margin-bottom="0.25in" fo:text-indent="0.2777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2888in" style:use-optimal-row-height="false" fo:keep-together="always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833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margin-top="0.0833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/>
      <style:text-properties style:font-name-asian="標楷體"/>
    </style:style>
    <style:style style:name="P100" style:parent-style-name="內文" style:family="paragraph">
      <style:paragraph-properties fo:widows="2" fo:orphans="2" style:snap-to-layout-grid="false" fo:line-height="150%" fo:text-indent="0.5833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text-align="justify" fo:margin-left="0.625in" fo:text-indent="-0.62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國立臺灣師範大學<text:s text:c="3"/>學年度第<text:s text:c="3"/>學期圖書資訊學研究所</text:p>
      <text:p text:style-name="P2">博士班資格考試申請表</text:p>
      <text:p text:style-name="P3"><text:span text:style-name="T4">中華民國</text:span><text:span text:style-name="T5"><text:s text:c="3"/></text:span><text:span text:style-name="T6">年</text:span><text:span text:style-name="T7"><text:s text:c="3"/></text:span><text:span text:style-name="T8">月</text:span><text:span text:style-name="T9"><text:s text:c="3"/></text:span><text:span text:style-name="T10">日填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<text:s text:c="4"/>號</text:p>
          </table:table-cell>
          <table:table-cell table:style-name="TableCell25">
            <text:p text:style-name="P26"/>
          </table:table-cell>
          <table:table-cell table:style-name="TableCell27" table:number-columns-spanned="4">
            <text:p text:style-name="P28">入學年度</text:p>
          </table:table-cell>
          <table:covered-table-cell/>
          <table:covered-table-cell/>
          <table:covered-table-cell/>
          <table:table-cell table:style-name="TableCell29">
            <text:p text:style-name="P30"/>
          </table:table-cell>
          <table:table-cell table:style-name="TableCell31" table:number-columns-spanned="2">
            <text:p text:style-name="P32">姓<text:s text:c="3"/>名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rows-spanned="3">
            <text:p text:style-name="P37"/>
            <text:p text:style-name="P38"/>
            <text:p text:style-name="P39">已修習之</text:p>
            <text:p text:style-name="P40">課程名稱</text:p>
          </table:table-cell>
          <table:table-cell table:style-name="TableCell41" table:number-columns-spanned="3">
            <text:p text:style-name="P42">1.</text:p>
          </table:table-cell>
          <table:covered-table-cell/>
          <table:covered-table-cell/>
          <table:table-cell table:style-name="TableCell43" table:number-columns-spanned="4">
            <text:p text:style-name="P44">2.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3.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>4.</text:p>
          </table:table-cell>
          <table:covered-table-cell/>
          <table:covered-table-cell/>
          <table:table-cell table:style-name="TableCell51" table:number-columns-spanned="4">
            <text:p text:style-name="P52"><text:s/>5.<text:s/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<text:s/>6.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p text:style-name="P58"><text:s/>7.<text:s/></text:p>
          </table:table-cell>
          <table:covered-table-cell/>
          <table:covered-table-cell/>
          <table:table-cell table:style-name="TableCell59" table:number-columns-spanned="4">
            <text:p text:style-name="P60"><text:s/>8.<text:s/></text:p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9.</text:p>
          </table:table-cell>
          <table:covered-table-cell/>
        </table:table-row>
        <table:table-row table:style-name="TableRow63">
          <table:table-cell table:style-name="TableCell64">
            <text:p text:style-name="P65">選考主題領域</text:p>
          </table:table-cell>
          <table:table-cell table:style-name="TableCell66" table:number-columns-spanned="4">
            <text:p text:style-name="P67">1.圖書資訊學理論與研究法</text:p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2.</text:p>
          </table:table-cell>
          <table:covered-table-cell/>
          <table:covered-table-cell/>
          <table:table-cell table:style-name="TableCell70" table:number-columns-spanned="2">
            <text:p text:style-name="P71">3.</text:p>
          </table:table-cell>
          <table:covered-table-cell/>
        </table:table-row>
        <table:table-row table:style-name="TableRow72">
          <table:table-cell table:style-name="TableCell73">
            <text:p text:style-name="P74">申<text:s/>請<text:s/>人</text:p>
            <text:p text:style-name="P75">簽<text:s text:c="4"/>名</text:p>
          </table:table-cell>
          <table:table-cell table:style-name="TableCell76" table:number-columns-spanned="9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系<text:s text:c="4"/>所</text:p>
            <text:p text:style-name="P81">審查結果</text:p>
          </table:table-cell>
          <table:table-cell table:style-name="TableCell82" table:number-columns-spanned="9">
            <text:p text:style-name="P83"><text:span text:style-name="T84">□</text:span><text:span text:style-name="T85">通過</text:span><text:span text:style-name="T86"><text:s text:c="2"/>□</text:span><text:span text:style-name="T87">未通過，尚需修習所需學分數：</text:span><text:span text:style-name="T88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導師或指導</text:p>
            <text:p text:style-name="P92">教授簽章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4">
            <text:p text:style-name="P96">所長簽章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</table:table>
      <text:p text:style-name="P99">備註<text:s/>：1.申請人需完成本所博士班課程24學分（不含專題討論(一)、(二)、(三)、(四)），始得申請博士學位候選人資格考試。</text:p>
      <text:p text:style-name="P100"><text:span text:style-name="T101">2.</text:span><text:span text:style-name="T102">請詳列申請人博士班已修習課程之名稱，</text:span><text:span text:style-name="T103">並請檢附成績單</text:span><text:span text:style-name="T104">及</text:span><text:span text:style-name="T105">抵免學分申請單</text:span><text:span text:style-name="T106">。</text:span><text:span text:style-name="T107"><text:s text:c="7"/>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944in" fo:margin-left="1in" fo:margin-bottom="0.295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   學年度第   學期圖書資訊學研究所</dc:title>
    <dc:subject/>
    <meta:initial-creator>yclan</meta:initial-creator>
    <dc:creator>User</dc:creator>
    <meta:creation-date>2021-01-26T08:29:00Z</meta:creation-date>
    <dc:date>2021-01-26T08:29:00Z</dc:date>
    <meta:print-date>2004-02-17T01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9" meta:row-count="2" meta:non-whitespace-character-count="307"/>
  </office:meta>
</office:document-meta>
</file>