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KaiTi" svg:font-family="KaiTi" style:font-family-generic="modern" style:font-pitch="fixed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0527in" style:use-optimal-column-width="false"/>
    </style:style>
    <style:style style:name="TableColumn8" style:family="table-column">
      <style:table-column-properties style:column-width="1.7187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6.3527in" fo:margin-left="-0.2958in" table:align="left"/>
    </style:style>
    <style:style style:name="TableRow10" style:family="table-row">
      <style:table-row-properties style:min-row-height="0.4166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style:snap-to-layout-grid="false" fo:text-align="center"/>
    </style:style>
    <style:style style:name="TableRow18" style:family="table-row">
      <style:table-row-properties style:min-row-height="0.4166in" style:use-optimal-row-height="false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end"/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" style:family="table-row">
      <style:table-row-properties style:min-row-height="0.4166in" style:use-optimal-row-height="false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end"/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32" style:family="table-row">
      <style:table-row-properties style:min-row-height="0.4166in" style:use-optimal-row-height="false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end"/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 style:font-size-complex="16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 style:font-size-complex="16pt"/>
    </style:style>
    <style:style style:name="TableRow39" style:family="table-row">
      <style:table-row-properties style:min-row-height="0.4166in" style:use-optimal-row-height="false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end"/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 style:font-size-complex="16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letter-kerning="false" fo:font-size="16pt" style:font-size-asian="16pt" style:font-size-complex="16pt"/>
    </style:style>
    <style:style style:name="TableRow46" style:family="table-row">
      <style:table-row-properties style:min-row-height="0.4013in" style:use-optimal-row-height="false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 fo:margin-left="0.2944in" fo:text-indent="-0.2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margin-left="0.2944in" fo:text-indent="-0.2944in">
        <style:tab-stops/>
      </style:paragraph-properties>
    </style:style>
    <style:style style:name="TableRow69" style:family="table-row">
      <style:table-row-properties style:min-row-height="0.37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/>
    </style:style>
    <style:style style:name="T7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7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7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7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7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7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8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8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8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83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84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8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86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87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8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8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widows="2" fo:orphans="2" fo:text-align="justify"/>
    </style:style>
    <style:style style:name="TableRow92" style:family="table-row">
      <style:table-row-properties style:min-row-height="0.3909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104" style:family="table-row">
      <style:table-row-properties style:min-row-height="0.4166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118" style:family="table-row">
      <style:table-row-properties style:min-row-height="0.4166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132" style:family="table-row">
      <style:table-row-properties style:min-row-height="0.4166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43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146" style:family="table-row">
      <style:table-row-properties style:min-row-height="0.4166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160" style:family="table-row">
      <style:table-row-properties style:min-row-height="0.4166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173" style:family="table-row">
      <style:table-row-properties style:min-row-height="1.9847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="標楷體" style:font-name-asian="標楷體" style:letter-kerning="false" style:font-size-complex="12pt"/>
    </style:style>
    <style:style style:name="P176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="標楷體" style:font-name-asian="標楷體" style:letter-kerning="false" style:font-size-complex="12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180" style:family="table-row">
      <style:table-row-properties style:min-row-height="0.2291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191" style:family="table-row">
      <style:table-row-properties style:min-row-height="0.2291in" style:use-optimal-row-height="false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204" style:family="table-row">
      <style:table-row-properties style:min-row-height="0.2291in" style:use-optimal-row-height="false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標楷體" style:font-name-asian="標楷體" style:letter-kerning="false" fo:font-size="10pt" style:font-size-asian="10pt" style:font-size-complex="10pt"/>
    </style:style>
    <style:style style:name="TableRow217" style:family="table-row">
      <style:table-row-properties style:min-row-height="0.2291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color="#808080" style:letter-kerning="false" style:font-size-complex="12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widows="2" fo:orphans="2"/>
    </style:style>
    <style:style style:name="P228" style:parent-style-name="內文" style:family="paragraph">
      <style:text-properties style:font-name="KaiTi" style:font-name-asian="KaiT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臺灣師範大學<text:s text:c="3"/>學年度第<text:s text:c="3"/>學期</text:p>
            <text:p text:style-name="P13"><text:span text:style-name="T14">圖書資訊學研究所博士學位考試</text:span><text:span text:style-name="T15">口試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姓名：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學號：</text:p>
          </table:table-cell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論文題目：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口試時間：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7">
            <text:p text:style-name="P48">是否修習並通過學術倫理與誠信課程：是<text:s/>□ <text:s text:c="3"/>否<text:s/>□ <text:s/></text:p>
            <text:p text:style-name="P49"><text:span text:style-name="T50">以下課程二選一並</text:span><text:span text:style-name="T51">檢附相關證明：</text:span></text:p>
            <text:p text:style-name="P52"><text:span text:style-name="T53">□ <text:s/></text:span><text:span text:style-name="T54">修習「臺灣學術倫理教育資源中心」之「研究所核心單元」所有課程（需檢附通過證明）。</text:span></text:p>
            <text:p text:style-name="P55"><text:span text:style-name="T56">□</text:span><text:span text:style-name="T57">　</text:span><text:span text:style-name="T58">修習本校</text:span><text:span text:style-name="T59">「學術倫理與誠信委員會」學術研究誠信輔訓小組認可之線上或實體課程</text:span><text:span text:style-name="T60">，</text:span><text:span text:style-name="T61">通過該課程所有規定與要求（需檢附輔訓</text:span><text:span text:style-name="T62">小組認可與該課程通過</text:span><text:span text:style-name="T63">證明，時數不得低於</text:span><text:span text:style-name="T64">6</text:span><text:span text:style-name="T65">小時）</text:span><text:span text:style-name="T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5">
            <text:p text:style-name="P71">口試委員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><text:span text:style-name="T74">聘任資格是否屬「學位授予法」第</text:span><text:span text:style-name="T75">11</text:span><text:span text:style-name="T76">條第</text:span><text:span text:style-name="T77">1</text:span><text:span text:style-name="T78">項第</text:span><text:span text:style-name="T79">4</text:span><text:span text:style-name="T80">款或第</text:span><text:span text:style-name="T81">12</text:span><text:span text:style-name="T82">條第</text:span><text:span text:style-name="T83">1</text:span><text:span text:style-name="T84">項第</text:span><text:span text:style-name="T85">5</text:span><text:span text:style-name="T86">款「稀少性或特殊性學科，在學術或專業上著有成就者」</text:span><text:span text:style-name="T87">(</text:span><text:span text:style-name="T88">註一</text:span><text:span text:style-name="T89">)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姓名</text:p>
          </table:table-cell>
          <table:table-cell table:style-name="TableCell95">
            <text:p text:style-name="P96">服務機關</text:p>
          </table:table-cell>
          <table:table-cell table:style-name="TableCell97" table:number-columns-spanned="2">
            <text:p text:style-name="P98">現職</text:p>
          </table:table-cell>
          <table:covered-table-cell/>
          <table:table-cell table:style-name="TableCell99">
            <text:p text:style-name="P100">專長</text:p>
          </table:table-cell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 table:number-columns-spanned="2">
            <text:p text:style-name="P110">　</text:p>
          </table:table-cell>
          <table:covered-table-cell/>
          <table:table-cell table:style-name="TableCell111">
            <text:p text:style-name="P112">　</text:p>
          </table:table-cell>
          <table:table-cell table:style-name="TableCell113" table:number-columns-spanned="2">
            <text:p text:style-name="P114">　</text:p>
            <text:p text:style-name="P115">　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 table:number-columns-spanned="2">
            <text:p text:style-name="P124">　</text:p>
          </table:table-cell>
          <table:covered-table-cell/>
          <table:table-cell table:style-name="TableCell125">
            <text:p text:style-name="P126">　</text:p>
          </table:table-cell>
          <table:table-cell table:style-name="TableCell127" table:number-columns-spanned="2">
            <text:p text:style-name="P128">　</text:p>
            <text:p text:style-name="P129">　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 table:number-columns-spanned="2">
            <text:p text:style-name="P138">　</text:p>
          </table:table-cell>
          <table:covered-table-cell/>
          <table:table-cell table:style-name="TableCell139">
            <text:p text:style-name="P140">　</text:p>
          </table:table-cell>
          <table:table-cell table:style-name="TableCell141" table:number-columns-spanned="2">
            <text:p text:style-name="P142">　</text:p>
            <text:p text:style-name="P143">　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 table:number-columns-spanned="2">
            <text:p text:style-name="P152">　</text:p>
          </table:table-cell>
          <table:covered-table-cell/>
          <table:table-cell table:style-name="TableCell153">
            <text:p text:style-name="P154">　</text:p>
          </table:table-cell>
          <table:table-cell table:style-name="TableCell155" table:number-columns-spanned="2">
            <text:p text:style-name="P156">　</text:p>
            <text:p text:style-name="P157">　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7">
            <text:p text:style-name="P175">備註：</text:p>
            <text:p text:style-name="P176">註一、依據教育部「學位授予法」第11條及12條規定，如屬於「稀少性或特殊性學科，在學術或專業上著有成就者」，其提聘資格應經系所務相關會議通過。</text:p>
            <text:p text:style-name="P177">註二、本表隨「論文口試費申請暨印領清冊」至教務處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指導教授親簽：</text:p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columns-spanned="7">
            <text:p text:style-name="P219"><text:span text:style-name="T220">系</text:span><text:span text:style-name="T221">(</text:span><text:span text:style-name="T222">所</text:span><text:span text:style-name="T223">)</text:span><text:span text:style-name="T224">主管簽章：</text:span><text:span text:style-name="T225">（請勿用授權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KaiTi" svg:font-family="KaiTi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479in" fo:margin-bottom="0.1972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ce92207@ntnu.edu.tw</meta:initial-creator>
    <dc:creator>User</dc:creator>
    <meta:creation-date>2021-01-26T08:31:00Z</meta:creation-date>
    <dc:date>2021-01-26T08:31:00Z</dc:date>
    <meta:print-date>2017-11-01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4" meta:row-count="3" meta:non-whitespace-character-count="473"/>
  </office:meta>
</office:document-meta>
</file>